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楊梅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楊梅區公所會計室</text:p>
      <text:p text:style-name="P12">＊編製單位：桃園市楊梅區公所民政課</text:p>
      <text:p text:style-name="P13">＊聯絡電話：(03)4783683#1803</text:p>
      <text:p text:style-name="P14">＊傳　　真：(03)4854911</text:p>
      <text:p text:style-name="P15">＊電子信箱：10007425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7-29T09:05:00Z</meta:creation-date>
    <dc:date>2025-07-29T09:05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