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新屋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新屋區公所會計室</text:p>
      <text:p text:style-name="P12">＊編製單位：桃園市新屋區公所民政課</text:p>
      <text:p text:style-name="P13">＊聯絡電話：(03)4772111#340</text:p>
      <text:p text:style-name="P14">＊傳真：(03)4871118</text:p>
      <text:p text:style-name="P15">＊電子信箱：10018153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10-09T06:14:00Z</meta:creation-date>
    <dc:date>2025-10-09T06:14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