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361in" fo:margin-left="2.4493in" fo:text-indent="-2.1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361in" fo:margin-left="1.8944in" fo:text-indent="-1.5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361in" fo:margin-left="1.5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3.6388in" fo:text-indent="-3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資料項目：桃園市大溪區殯葬管理業務概況</text:p>
      <text:p text:style-name="P5">一、發布及編製機關單位</text:p>
      <text:p text:style-name="P6">＊發布機關、單位：桃園市大溪區公所會計室</text:p>
      <text:p text:style-name="P7">＊編製單位：桃園市大溪區公所民政課</text:p>
      <text:p text:style-name="P8">＊聯絡電話：(03)3882201#105</text:p>
      <text:p text:style-name="P9">＊傳　　真：(03)<text:s/>3888381</text:p>
      <text:p text:style-name="P10">＊電子信箱：10006686@mail.tycg.gov.tw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4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<text:span text:style-name="T20">（ <text:s/>）磁片 <text:s text:c="4"/>（ <text:s/>）光碟片 <text:s/>（</text:span><text:span text:style-name="T21">√</text:span><text:span text:style-name="T22">）其他</text:span></text:p>
      <text:p text:style-name="P23"><text:span text:style-name="T24"><text:s/></text:span><text:span text:style-name="T25">Open Document File(ODF)、Portable Document Format(PDF)、或Excel檔案</text:span><text:span text:style-name="T26">。</text:span></text:p>
      <text:p text:style-name="P27">三、資料範圍、週期及時效</text:p>
      <text:p text:style-name="P28">＊統計地區範圍及對象：凡本公所依法所為殯葬管理業務，均為統計對象。</text:p>
      <text:p text:style-name="P29">＊統計標準時間：動態資料以當年1月至12月之事實為準；靜態資料以當年12月底之事實為準。</text:p>
      <text:p text:style-name="P30">＊統計項目定義：</text:p>
      <text:p text:style-name="P31">（一）公墓：係指公立或私立供公眾營葬屍體、埋藏骨灰或供樹葬之設施。</text:p>
      <text:p text:style-name="P32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33">（三）有收費公墓數：係指有部分或全部收費情形之公墓數。</text:p>
      <text:p text:style-name="P34">（四）本年環保葬件數：係指公、私立公墓內或非公墓內之環保葬件數。</text:p>
      <text:p text:style-name="P35">（五）本年殯葬設施違反殯葬法規處分件數：係指公、私立殯葬設施違反殯葬法規遭受處分之件數。</text:p>
      <text:p text:style-name="P36">＊統計單位：件；個；人。</text:p>
      <text:p text:style-name="P37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38">＊發布週期：年。</text:p>
      <text:soft-page-break/>
      <text:p text:style-name="P39">＊時效：2個月。</text:p>
      <text:p text:style-name="P40">＊資料變革：無。</text:p>
      <text:p text:style-name="P41">四、公開資料發布訊息</text:p>
      <text:p text:style-name="P42"><text:s text:c="3"/>＊預告發布日期：每年終了後2個月(遇假日順延)以報表、網際網路發布。</text:p>
      <text:p text:style-name="P43"><text:s text:c="3"/>＊同步發送單位(說明資料發布時同步發送之單位或可同步查得該資料之網 <text:s/>址)：桃園市政府民政局。</text:p>
      <text:p text:style-name="P44">五、資料品質：</text:p>
      <text:p text:style-name="P45">＊統計指標編製方法與資料來源說明：依據本公所資料彙編。</text:p>
      <text:p text:style-name="P46">＊統計資料交叉查核及確保資料合理性之機制：由電腦系統自動進行加總交叉查核。</text:p>
      <text:p text:style-name="P47">六、須注意及預定改變之事項：無。</text:p>
      <text:p text:style-name="P48"><text:span text:style-name="T49">七、其他事項：</text:span><text:span text:style-name="T50">無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6T18:02:00Z</meta:creation-date>
    <dc:date>2025-04-16T18:02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