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2361in" fo:margin-left="2.1472in" fo:text-indent="-1.8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361in" fo:margin-left="1.6715in" fo:text-indent="-1.338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3784in" fo:text-indent="-0.036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8451in" fo:text-indent="-0.495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729in" fo:text-indent="-0.013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indent="0.375in"/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0.8798in" fo:text-indent="-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margin-left="1.5548in" fo:text-indent="-1.5548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7" style:parent-style-name="內文" style:family="paragraph">
      <style:paragraph-properties fo:margin-left="0.2951in" fo:text-inden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margin-left="0.2951in" fo:text-indent="0.0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行政統計</text:p>
      <text:p text:style-name="P12"><text:span text:style-name="T13">資料項目：</text:span><text:span text:style-name="T14">桃園市殯葬管理業務概況</text:span></text:p>
      <text:p text:style-name="P15">一、發布及編製機關單位</text:p>
      <text:p text:style-name="P16"><text:span text:style-name="T17">＊發布機關、單位：桃園</text:span><text:span text:style-name="T18">市</text:span><text:span text:style-name="T19">政府民政局會計室</text:span></text:p>
      <text:p text:style-name="P20"><text:span text:style-name="T21">＊編製單位：桃園</text:span><text:span text:style-name="T22">市</text:span><text:span text:style-name="T23">政府</text:span><text:span text:style-name="T24">民政局禮儀事務</text:span><text:span text:style-name="T25">科</text:span></text:p>
      <text:p text:style-name="P26">＊聯絡電話：(03)332-2101分機5633</text:p>
      <text:p text:style-name="P27">＊傳　　真：(03)337-0347</text:p>
      <text:p text:style-name="P28">＊電子信箱：10050091@mail.tycg.gov.tw</text:p>
      <text:p text:style-name="P29">二、發布形式</text:p>
      <text:list text:style-name="LFO3" text:continue-numbering="true">
        <text:list-item>
          <text:p text:style-name="P30">口頭：</text:p>
        </text:list-item>
      </text:list>
      <text:p text:style-name="P31">（ <text:s/>）記者會或說明會</text:p>
      <text:list text:style-name="LFO4" text:continue-numbering="true">
        <text:list-item>
          <text:p text:style-name="P32">書面：</text:p>
        </text:list-item>
      </text:list>
      <text:p text:style-name="P33">（ <text:s/>）新聞稿 <text:s text:c="2"/>（ <text:s/>）報表 <text:s text:c="2"/>（ <text:s/>）書刊，刊名：</text:p>
      <text:p text:style-name="P34">＊電子媒體：</text:p>
      <text:p text:style-name="P35">（ <text:s/>）線上書刊及資料庫，</text:p>
      <text:p text:style-name="P36">網址： <text:s/></text:p>
      <text:p text:style-name="P37">（ <text:s/>）磁片 <text:s text:c="4"/>（ <text:s/>）光碟片 <text:s/>（ｖ）其他</text:p>
      <text:p text:style-name="P38"><text:span text:style-name="T39">Open Document File(ODF)、</text:span><text:span text:style-name="T40">Portable Document Format(PDF)</text:span><text:span text:style-name="T41">、或Excel檔案</text:span><text:span text:style-name="T42">。</text:span></text:p>
      <text:p text:style-name="P43">三、資料範圍、週期及時效</text:p>
      <text:p text:style-name="P44"><text:span text:style-name="T45">＊統計地區範圍及對象：</text:span><text:span text:style-name="T46">凡桃園市及各區公所依法所為殯葬管理業務，均為統計對象。</text:span></text:p>
      <text:p text:style-name="P47"><text:span text:style-name="T48">＊統計標準時間：</text:span><text:span text:style-name="T49">動態資料以當年</text:span><text:span text:style-name="T50">1月至12月</text:span><text:span text:style-name="T51">之事實為準；靜態資料以當年12月底之事實為準</text:span><text:span text:style-name="T52">。</text:span></text:p>
      <text:p text:style-name="P53">＊統計項目定義：</text:p>
      <text:p text:style-name="P54">（一）公墓：係指公立或私立供公眾營葬屍體、埋藏骨灰或供樹葬之設施。</text:p>
      <text:p text:style-name="P55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56">（三）有收費公墓數：係指有部分或全部收費情形之公墓數。</text:p>
      <text:p text:style-name="P57">（四）本年環保葬件數：係指公、私立公墓內或非公墓內之環保葬件數。</text:p>
      <text:p text:style-name="P58"><text:span text:style-name="T59"><text:s text:c="2"/>（五）本年殯葬設施違反殯葬法規處分件數：係指公、私立殯葬設施違反殯葬法規遭受 處分之件數。</text:span></text:p>
      <text:p text:style-name="P60">＊統計單位：件；個；人。</text:p>
      <text:p text:style-name="P61">＊統計分類：</text:p>
      <text:p text:style-name="P62"><text:s text:c="5"/>（一）縱項目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63"><text:span text:style-name="T64"><text:s/></text:span><text:span text:style-name="T65">（二）橫</text:span><text:span text:style-name="T66">項目：</text:span><text:span text:style-name="T67">依「鄉鎮市區別」分</text:span><text:span text:style-name="T68">。</text:span></text:p>
      <text:p text:style-name="P69">＊發布週期：年。</text:p>
      <text:soft-page-break/>
      <text:p text:style-name="P70">＊時效：4個月又5日。</text:p>
      <text:p text:style-name="P71"/>
      <text:p text:style-name="P72"><text:span text:style-name="T73">＊資料變革：</text:span><text:span text:style-name="T74">無</text:span><text:span text:style-name="T75">。</text:span></text:p>
      <text:p text:style-name="P76">四、公開資料發布訊息</text:p>
      <text:p text:style-name="P77"><text:span text:style-name="T78">＊預告發布日期</text:span><text:span text:style-name="T79">(含預告方式及週期)</text:span><text:span text:style-name="T80">：</text:span><text:span text:style-name="T81">次年</text:span><text:span text:style-name="T82">5</text:span><text:span text:style-name="T83">月</text:span><text:span text:style-name="T84">5日</text:span><text:span text:style-name="T85">(遇</text:span><text:span text:style-name="T86">例</text:span><text:span text:style-name="T87">假日順延)</text:span><text:span text:style-name="T88">以報表、網際網路</text:span><text:span text:style-name="T89">發布</text:span><text:span text:style-name="T90">。</text:span></text:p>
      <text:p text:style-name="P91"><text:span text:style-name="T92">＊同步發送單位</text:span><text:span text:style-name="T93">(說明資料發布時同步發送之單位或可同步查得該資料之網址)</text:span><text:span text:style-name="T94">：內政部</text:span><text:span text:style-name="T95">統計處</text:span><text:span text:style-name="T96">、</text:span><text:span text:style-name="T97">桃園</text:span><text:span text:style-name="T98">市</text:span><text:span text:style-name="T99">政府主計處。</text:span></text:p>
      <text:p text:style-name="P100">五、資料品質：</text:p>
      <text:p text:style-name="P101"><text:span text:style-name="T102">＊統計指標編製方法與資料來源說明：</text:span><text:span text:style-name="T103">依據桃園市政府及公所資料彙編。</text:span></text:p>
      <text:p text:style-name="P104">＊統計資料交叉查核及確保資料合理性之機制：由電腦系統自動進行加總交叉查核。</text:p>
      <text:p text:style-name="P105">六、須注意及預定改變之事項：無。</text:p>
      <text:p text:style-name="P106"><text:span text:style-name="T107">七、其他事項：</text:span><text:span text:style-name="T108">無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12-22T16:01:00Z</meta:creation-date>
    <dc:date>2025-12-22T16:01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