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list-style-name="LFO1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list-style-name="LFO2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2361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361in" fo:margin-left="0.5in" fo:text-inden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2361in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361in" fo:margin-left="0.5319in" fo:text-indent="-0.1972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361in" fo:margin-left="0.5319in" fo:text-indent="-0.197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361in" fo:margin-left="1.375in" fo:text-indent="-1.0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margin-left="0.8902in" fo:text-indent="-0.5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left="1.0236in" fo:text-indent="-0.6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left="1.220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left="1.220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left="0.921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left="1.0236in" fo:text-indent="-0.702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margin-left="1.7326in" fo:text-indent="-1.732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margin-left="1.8506in" fo:text-indent="-1.850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2361in" fo:margin-left="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361in" fo:margin-left="0.5319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9" style:parent-style-name="內文" style:family="paragraph">
      <style:paragraph-properties fo:line-height="0.2361in"/>
    </style:style>
    <style:style style:name="T9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其他行政統計</text:p>
      <text:p text:style-name="P4"><text:span text:style-name="T5">資料項目：</text:span><text:span text:style-name="T6">桃園市</text:span><text:span text:style-name="T7">觀音區</text:span><text:span text:style-name="T8">骨灰（骸）存放設施概況</text:span></text:p>
      <text:p text:style-name="P9">一、發布及編製機關單位</text:p>
      <text:p text:style-name="P10"><text:span text:style-name="T11">＊發布機關、單位：桃園</text:span><text:span text:style-name="T12">市</text:span><text:span text:style-name="T13">觀音</text:span><text:span text:style-name="T14">區公所</text:span><text:span text:style-name="T15">會計室</text:span></text:p>
      <text:p text:style-name="P16"><text:span text:style-name="T17">＊編製單位：</text:span><text:span text:style-name="T18">桃園市</text:span><text:span text:style-name="T19">觀音</text:span><text:span text:style-name="T20">區公所民政課</text:span></text:p>
      <text:p text:style-name="P21"><text:span text:style-name="T22">＊聯絡電話：</text:span><text:span text:style-name="T23">(03)</text:span><text:span text:style-name="T24">4732121#332</text:span></text:p>
      <text:p text:style-name="P25"><text:span text:style-name="T26">＊傳　　真：</text:span><text:span text:style-name="T27">(03)</text:span><text:span text:style-name="T28">4737024</text:span></text:p>
      <text:p text:style-name="P29">＊電子信箱：10066359@mail.tycg.gov.tw</text:p>
      <text:p text:style-name="P30">二、發布形式</text:p>
      <text:list text:style-name="LFO1" text:continue-numbering="true">
        <text:list-item>
          <text:p text:style-name="P31">口頭：</text:p>
        </text:list-item>
      </text:list>
      <text:p text:style-name="P32">（ <text:s/>）記者會或說明會</text:p>
      <text:list text:style-name="LFO2" text:continue-numbering="true">
        <text:list-item>
          <text:p text:style-name="P33">書面：</text:p>
        </text:list-item>
      </text:list>
      <text:p text:style-name="P34">（ <text:s/>）新聞稿 <text:s text:c="2"/>（<text:s/>）報表 <text:s text:c="2"/>（ <text:s/>）書刊，刊名：</text:p>
      <text:p text:style-name="P35">＊電子媒體：</text:p>
      <text:p text:style-name="P36">（ <text:s/>）線上書刊及資料庫，</text:p>
      <text:p text:style-name="P37">網址：<text:s/></text:p>
      <text:p text:style-name="P38"><text:s text:c="6"/>( )磁片 <text:s text:c="2"/>( )光碟片 <text:s text:c="2"/>(√)其他</text:p>
      <text:p text:style-name="P39"><text:span text:style-name="T40"><text:s text:c="6"/></text:span><text:span text:style-name="T41">Open Document File (odf)、Portable Document Format (pdf) 或 <text:s/>Excel檔案。</text:span></text:p>
      <text:p text:style-name="P42">三、資料範圍、週期及時效</text:p>
      <text:p text:style-name="P43"><text:span text:style-name="T44">＊統計地區範圍及對象：</text:span><text:span text:style-name="T45">凡本區轄內依法設置及管理之公私立骨灰(骸)存放設施，均為統計對象。</text:span></text:p>
      <text:p text:style-name="P46"><text:span text:style-name="T47">＊統計標準時間：</text:span><text:span text:style-name="T48">動態資料以當年1月至12月之事實為準；靜態資料以當年12月底之事實為準。</text:span></text:p>
      <text:p text:style-name="P49">＊統計項目定義：</text:p>
      <text:p text:style-name="P50">（一）骨灰(骸)存放設施：指供存放骨灰(骸)之納骨堂(塔)、納骨牆或其他形式之存放設施，但不包括未依法設置供家族使用之靈骨堂、無主墳墓之萬善堂、宗教建築物附設之靈骨堂。</text:p>
      <text:p text:style-name="P51">（二）年底處數</text:p>
      <text:p text:style-name="P52"><text:s/>1.開放中：係指設施營運中，受理民眾申請骨灰（骸）存放。</text:p>
      <text:p text:style-name="P53"><text:s/>2.已停用：<text:bookmark-start text:name="OLE_LINK2"/>係指設施<text:bookmark-end text:name="OLE_LINK2"/>不再提供骨灰（骸）存放服務。</text:p>
      <text:p text:style-name="P54">（三）年底最大容量：當年底可供放存之最高飽和量；年底最大容量=年底<text:s/>已使用量(包含本年納入數量)+年底尚未使用量。</text:p>
      <text:p text:style-name="P55"><text:span text:style-name="T56">（四）本年遷出數量：指骨灰（骸）遷出之數量（含毀損）。</text:span></text:p>
      <text:p text:style-name="P57">＊統計單位：處；位。</text:p>
      <text:p text:style-name="P58">＊統計分類：</text:p>
      <text:p text:style-name="P59"><text:span text:style-name="T60"><text:s text:c="4"/>（一）縱項目：</text:span><text:span text:style-name="T61">依「年底處數」、「年底最大容量」、「年底已使用量」、</text:span><text:span text:style-name="T62"><text:s/></text:span><text:span text:style-name="T63">「年底尚未使用量」、「本年納入數量」及「本年遷出數量」分。</text:span></text:p>
      <text:p text:style-name="P64"><text:span text:style-name="T65"><text:s text:c="4"/></text:span><text:span text:style-name="T66">（二）</text:span><text:span text:style-name="T67">橫項目：</text:span><text:span text:style-name="T68">依「公私立別」分</text:span><text:span text:style-name="T69">。</text:span></text:p>
      <text:p text:style-name="P70">＊發布週期：年。</text:p>
      <text:soft-page-break/>
      <text:p text:style-name="P71">＊時效：2個月。</text:p>
      <text:p text:style-name="P72"><text:span text:style-name="T73">＊資料變革：</text:span><text:span text:style-name="T74">無。</text:span></text:p>
      <text:p text:style-name="P75">四、公開資料發布訊息</text:p>
      <text:p text:style-name="P76"><text:span text:style-name="T77">＊預告發布日期：</text:span><text:span text:style-name="T78">每年終了後2個月(遇假日順延)以報表、網際網路發布。</text:span></text:p>
      <text:p text:style-name="P79">＊同步發送單位(說明資料發布時同步發送之單位或可同步查得該資料之網 <text:s/>址)：桃園市政府民政局。</text:p>
      <text:p text:style-name="P80">五、資料品質：</text:p>
      <text:p text:style-name="P81"><text:span text:style-name="T82">＊統計指標編製方法與資料來源說明：</text:span><text:span text:style-name="T83">依據本公所資料彙編。</text:span></text:p>
      <text:p text:style-name="P84">＊統計資料交叉查核及確保資料合理性之機制：由電腦系統自動進行加總交叉查核。</text:p>
      <text:p text:style-name="P85">六、須注意及預定改變之事項(說明預定修正之資料、定義、統計方法等及其修正原因)：無。</text:p>
      <text:p text:style-name="P86">七、其他事項：無。</text:p>
      <text:p text:style-name="P87"/>
      <text:p text:style-name="P88"/>
      <text:p text:style-name="P89"><text:span text:style-name="T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骨灰（骸）存放設施概況</dc:title>
    <dc:subject/>
    <meta:initial-creator>yen</meta:initial-creator>
    <dc:creator>TyCWS</dc:creator>
    <meta:creation-date>2025-04-16T17:58:00Z</meta:creation-date>
    <dc:date>2025-04-16T17:58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6" meta:row-count="7" meta:non-whitespace-character-count="901"/>
  </office:meta>
</office:document-meta>
</file>