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left="1.0236in" fo:text-indent="-0.7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1.7326in" fo:text-indent="-1.7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1.8506in" fo:text-indent="-1.85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361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桃園市</text:span><text:span text:style-name="T6">大溪區</text:span><text:span text:style-name="T7">骨灰（骸）存放設施概況</text:span></text:p>
      <text:p text:style-name="P8">一、發布及編製機關單位</text:p>
      <text:p text:style-name="P9"><text:span text:style-name="T10">＊發布機關、單位：桃園市</text:span><text:span text:style-name="T11">大溪區</text:span><text:span text:style-name="T12">公所</text:span><text:span text:style-name="T13">會計室</text:span></text:p>
      <text:p text:style-name="P14"><text:span text:style-name="T15">＊編製單位：</text:span><text:span text:style-name="T16">桃園市</text:span><text:span text:style-name="T17">大溪</text:span><text:span text:style-name="T18">區公所民政課</text:span></text:p>
      <text:p text:style-name="P19">＊聯絡電話：(03)3882201#105</text:p>
      <text:p text:style-name="P20">＊傳　　真：(03)3888381</text:p>
      <text:p text:style-name="P21">＊電子信箱：10006686@mail.tycg.gov.tw</text:p>
      <text:p text:style-name="P22">二、發布形式</text:p>
      <text:list text:style-name="LFO1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2" text:continue-numbering="true">
        <text:list-item>
          <text:p text:style-name="P25">書面：</text:p>
        </text:list-item>
      </text:list>
      <text:p text:style-name="P26">（ <text:s/>）新聞稿 <text:s text:c="2"/>（<text:s/>）報表 <text:s text:c="2"/>（ <text:s/>）書刊，刊名：</text:p>
      <text:p text:style-name="P27">＊電子媒體：</text:p>
      <text:p text:style-name="P28">（ <text:s/>）線上書刊及資料庫，</text:p>
      <text:p text:style-name="P29">網址：<text:s/></text:p>
      <text:p text:style-name="P30"><text:s text:c="6"/>( )磁片 <text:s text:c="2"/>( )光碟片 <text:s text:c="2"/>(√)其他</text:p>
      <text:p text:style-name="P31"><text:span text:style-name="T32"><text:s text:c="6"/></text:span><text:span text:style-name="T33">Open Document File (odf)、Portable Document Format (pdf) 或 <text:s/>Excel檔案。</text:span></text:p>
      <text:p text:style-name="P34">三、資料範圍、週期及時效</text:p>
      <text:p text:style-name="P35">＊統計地區範圍及對象：凡本區轄內依法設置及管理之公私立骨灰(骸)存放設施，均為統計對象。</text:p>
      <text:p text:style-name="P36">＊統計標準時間：動態資料以當年1月至12月之事實為準；靜態資料以當年12月底之事實為準。</text:p>
      <text:p text:style-name="P37">＊統計項目定義：</text:p>
      <text:p text:style-name="P38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39">（二）年底處數</text:p>
      <text:p text:style-name="P40"><text:s/>1.開放中：係指設施營運中，受理民眾申請骨灰（骸）存放。</text:p>
      <text:p text:style-name="P41"><text:s/>2.已停用：<text:bookmark-start text:name="OLE_LINK2"/>係指設施<text:bookmark-end text:name="OLE_LINK2"/>不再提供骨灰（骸）存放服務。</text:p>
      <text:p text:style-name="P42">（三）年底最大容量：當年底可供放存之最高飽和量；年底最大容量=年底<text:s/>已使用量(包含本年納入數量)+年底尚未使用量。</text:p>
      <text:p text:style-name="P43"><text:span text:style-name="T44">（四）本年遷出數量：指骨灰（骸）遷出之數量（含毀損）。</text:span></text:p>
      <text:p text:style-name="P45">＊統計單位：處；位。</text:p>
      <text:p text:style-name="P46">＊統計分類：</text:p>
      <text:p text:style-name="P47"><text:s text:c="4"/>（一）縱項目：依「年底處數」、「年底最大容量」、「年底已使用量」、<text:s/>「年底尚未使用量」、「本年納入數量」及「本年遷出數量」分。</text:p>
      <text:p text:style-name="P48"><text:s text:c="4"/>（二）橫項目：依「公私立別」分。</text:p>
      <text:p text:style-name="P49">＊發布週期：年。</text:p>
      <text:soft-page-break/>
      <text:p text:style-name="P50">＊時效：2個月。</text:p>
      <text:p text:style-name="P51">＊資料變革：無。</text:p>
      <text:p text:style-name="P52">四、公開資料發布訊息</text:p>
      <text:p text:style-name="P53"><text:span text:style-name="T54">＊預告發布日期：</text:span><text:span text:style-name="T55">每年終了後2個月(遇假日順延)以報表、網際網路發布。</text:span></text:p>
      <text:p text:style-name="P56">＊同步發送單位(說明資料發布時同步發送之單位或可同步查得該資料之網 <text:s/>址)：桃園市政府民政局。</text:p>
      <text:p text:style-name="P57">五、資料品質：</text:p>
      <text:p text:style-name="P58"><text:span text:style-name="T59">＊統計指標編製方法與資料來源說明：</text:span><text:span text:style-name="T60">依據本公所資料彙編。</text:span></text:p>
      <text:p text:style-name="P61">＊統計資料交叉查核及確保資料合理性之機制：由電腦系統自動進行加總交叉查核。</text:p>
      <text:p text:style-name="P62">六、須注意及預定改變之事項(說明預定修正之資料、定義、統計方法等及其修正原因)：無。</text:p>
      <text:p text:style-name="P63">七、其他事項：無。</text:p>
      <text:p text:style-name="P64"/>
      <text:p text:style-name="P65"/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6T18:02:00Z</meta:creation-date>
    <dc:date>2025-04-16T18:0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