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361in" fo:margin-left="1.375in" fo:text-indent="-1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361in" fo:margin-left="1.3333in" fo:text-indent="0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margin-left="0.825in" fo:text-indent="-0.484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0236in" fo:text-indent="-0.197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1.0236in" fo:text-indent="-0.197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8423in" fo:text-indent="-0.511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1.0236in" fo:text-indent="-0.702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margin-left="1.4965in" fo:text-indent="-1.4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2361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行政統計</text:p>
      <text:p text:style-name="P12"><text:span text:style-name="T13">資料項目：</text:span><text:span text:style-name="T14">桃園市骨灰（骸）存放設施概況</text:span></text:p>
      <text:p text:style-name="P15">一、發布及編製機關單位</text:p>
      <text:p text:style-name="P16"><text:span text:style-name="T17">＊發布機關、單位：桃園</text:span><text:span text:style-name="T18">市</text:span><text:span text:style-name="T19">政府民政局會計室</text:span></text:p>
      <text:p text:style-name="P20"><text:span text:style-name="T21">＊編製單位：桃園</text:span><text:span text:style-name="T22">市</text:span><text:span text:style-name="T23">政府</text:span><text:span text:style-name="T24">民政局禮儀事務</text:span><text:span text:style-name="T25">科</text:span></text:p>
      <text:p text:style-name="P26">＊聯絡電話：(03)332-2101分機5633</text:p>
      <text:p text:style-name="P27">＊傳　　真：(03)337-0347</text:p>
      <text:p text:style-name="P28">＊電子信箱：10050091@mail.tycg.gov.tw</text:p>
      <text:p text:style-name="P29">二、發布形式</text:p>
      <text:list text:style-name="LFO3" text:continue-numbering="true">
        <text:list-item>
          <text:p text:style-name="P30">口頭：</text:p>
        </text:list-item>
      </text:list>
      <text:p text:style-name="P31">（ <text:s/>）記者會或說明會</text:p>
      <text:list text:style-name="LFO4" text:continue-numbering="true">
        <text:list-item>
          <text:p text:style-name="P32">書面：</text:p>
        </text:list-item>
      </text:list>
      <text:p text:style-name="P33">（ <text:s/>）新聞稿 <text:s text:c="2"/>（ <text:s/>）報表 <text:s text:c="2"/>（ <text:s/>）書刊，刊名：</text:p>
      <text:p text:style-name="P34">＊電子媒體：</text:p>
      <text:p text:style-name="P35">（ <text:s/>）線上書刊及資料庫，</text:p>
      <text:p text:style-name="P36">網址： <text:s/></text:p>
      <text:p text:style-name="P37">（ <text:s/>）磁片 <text:s text:c="4"/>（ <text:s/>）光碟片 <text:s/>（ｖ）其他</text:p>
      <text:p text:style-name="P38"><text:span text:style-name="T39">Open Document File(ODF)、</text:span><text:span text:style-name="T40">Portable Document Format(PDF)</text:span><text:span text:style-name="T41">、或Excel檔案</text:span><text:span text:style-name="T42">。</text:span></text:p>
      <text:p text:style-name="P43">三、資料範圍、週期及時效</text:p>
      <text:p text:style-name="P44"><text:span text:style-name="T45">＊統計地區範圍及對象：</text:span><text:span text:style-name="T46">凡桃園市轄內，依法設置及管理之公私立骨灰(骸)存放設施，</text:span></text:p>
      <text:p text:style-name="P47"><text:span text:style-name="T48">均為統計對象。</text:span></text:p>
      <text:p text:style-name="P49"><text:span text:style-name="T50">＊統計標準時間：</text:span><text:span text:style-name="T51">動態資料以當年</text:span><text:span text:style-name="T52">1月至12月</text:span><text:span text:style-name="T53">之事實為準；靜態資料以當年12月底之事實為準</text:span><text:span text:style-name="T54">。</text:span></text:p>
      <text:p text:style-name="P55">＊統計項目定義：</text:p>
      <text:p text:style-name="P56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57">（二）年底處數</text:p>
      <text:p text:style-name="P58">1.開放中：係指設施營運中，受理民眾申請骨灰（骸）存放。</text:p>
      <text:p text:style-name="P59">2.已停用：<text:bookmark-start text:name="OLE_LINK2"/>係指設施<text:bookmark-end text:name="OLE_LINK2"/>不再提供骨灰（骸）存放服務。</text:p>
      <text:p text:style-name="P60">（三）年底最大容量：當年底可供放存之最高飽和量；年底最大容量=年底已使用量(包含本年納入數量)+年底尚未使用量。</text:p>
      <text:p text:style-name="P61"><text:span text:style-name="T62">（四）本年遷出數量：指骨灰（骸）遷出之數量（含毀損）。</text:span></text:p>
      <text:p text:style-name="P63">＊統計單位：座；位。</text:p>
      <text:p text:style-name="P64">＊統計分類：</text:p>
      <text:p text:style-name="P65"><text:span text:style-name="T66"><text:s text:c="5"/></text:span><text:span text:style-name="T67">（一）</text:span><text:span text:style-name="T68">縱項目：</text:span><text:span text:style-name="T69">依「年底處數」、「年底最大容量」、「年底已使用量」、「年底尚未使用量」、「本年納入數量」及「本年遷出數量」分。</text:span></text:p>
      <text:p text:style-name="P70"><text:span text:style-name="T71"><text:s/></text:span><text:span text:style-name="T72">（二）橫</text:span><text:span text:style-name="T73">項目：</text:span><text:span text:style-name="T74">依</text:span><text:span text:style-name="T75">「</text:span><text:span text:style-name="T76">鄉鎮市區別</text:span><text:span text:style-name="T77">」及「公私立別」分</text:span></text:p>
      <text:p text:style-name="P78">＊發布週期：年。</text:p>
      <text:p text:style-name="P79">＊時效：4個月又5日。</text:p>
      <text:p text:style-name="P80"/>
      <text:p text:style-name="P81"><text:span text:style-name="T82">＊資料變革：</text:span><text:span text:style-name="T83">無</text:span><text:span text:style-name="T84">。</text:span></text:p>
      <text:p text:style-name="P85">四、公開資料發布訊息</text:p>
      <text:p text:style-name="P86"><text:span text:style-name="T87">＊預告發布日期</text:span><text:span text:style-name="T88">(含預告方式及週期)</text:span><text:span text:style-name="T89">：</text:span><text:span text:style-name="T90">次年</text:span><text:span text:style-name="T91">5</text:span><text:span text:style-name="T92">月</text:span><text:span text:style-name="T93">5日</text:span><text:span text:style-name="T94">(遇</text:span><text:span text:style-name="T95">例</text:span><text:span text:style-name="T96">假日順延)</text:span><text:span text:style-name="T97">以報表、網際網路</text:span><text:span text:style-name="T98">發布</text:span><text:span text:style-name="T99">。</text:span></text:p>
      <text:p text:style-name="P100"><text:span text:style-name="T101">＊同步發送單位</text:span><text:span text:style-name="T102">(說明資料發布時同步發送之單位或可同步查得該資料之網址)</text:span><text:span text:style-name="T103">：內政部</text:span><text:span text:style-name="T104">統計處</text:span><text:span text:style-name="T105">、</text:span><text:span text:style-name="T106">桃園</text:span><text:span text:style-name="T107">市</text:span><text:span text:style-name="T108">政府主計處。</text:span></text:p>
      <text:p text:style-name="P109">五、資料品質：</text:p>
      <text:p text:style-name="P110"><text:span text:style-name="T111">＊統計指標編製方法與資料來源說明：</text:span><text:span text:style-name="T112">依據桃園市政府及公所資料彙編。</text:span></text:p>
      <text:p text:style-name="P113">＊統計資料交叉查核及確保資料合理性之機制：由電腦系統自動進行加總交叉查核。</text:p>
      <text:p text:style-name="P114">六、須注意及預定改變之事項：無。</text:p>
      <text:p text:style-name="P115">七、其他事項：無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12-22T16:00:00Z</meta:creation-date>
    <dc:date>2025-12-22T16:00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