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民政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</text:span><text:span text:style-name="T96">市</text:span><text:span text:style-name="T97">政府</text:span><text:span text:style-name="T98">民政局</text:span><text:span text:style-name="T99">。</text:span></text:p>
            <text:p text:style-name="P100">五、資料品質</text:p>
            <text:p text:style-name="P101">＊統計指標編製方法與資料來源說明：依據本公所辦理登記資料彙編。</text:p>
            <text:p text:style-name="P102"><text:span text:style-name="T103">＊</text:span><text:span text:style-name="T104">統計資料交叉查核及確保資料合理性之機制</text:span><text:span text:style-name="T105">(</text:span><text:span text:style-name="T106">說明各項資料之相互關係及不同資料來源之相關統計差異性</text:span><text:span text:style-name="T107">)</text:span><text:span text:style-name="T108">：</text:span><text:span text:style-name="T109">由電腦系統自動進行加總交叉查核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6T07:36:00Z</meta:creation-date>
    <dc:date>2025-04-16T07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