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888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6944in" fo:text-indent="-0.19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194in" fo:text-indent="-0.1944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5in" fo:margin-left="0.1944in" fo:text-indent="-0.1944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/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fo:color="#000000" fo:font-size="14pt" style:font-size-asian="14pt"/>
    </style:style>
    <style:style style:name="P13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公墓設施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復興</text:span><text:span text:style-name="T20">區公所</text:span><text:span text:style-name="T21">主計室</text:span></text:p>
            <text:p text:style-name="P22"><text:span text:style-name="T23">＊編製單位：</text:span><text:span text:style-name="T24">桃園市</text:span><text:span text:style-name="T25">復興</text:span><text:span text:style-name="T26">區公所</text:span><text:span text:style-name="T27">民政</text:span><text:span text:style-name="T28">課</text:span></text:p>
            <text:p text:style-name="P29">＊聯絡電話：(03)3822172</text:p>
            <text:p text:style-name="P30">＊傳真：(03)3822377</text:p>
            <text:p text:style-name="P31">＊電子信箱：10007060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本區轄內依法設置及管理之公私立公墓，均為統計對象。</text:p>
            <text:p text:style-name="P65"><text:span text:style-name="T66">＊統計標準時間：</text:span><text:span text:style-name="T67">動態資料以當年1月至12月之事實為準；靜態資料以當年12月底之事實為準。</text:span></text:p>
            <text:p text:style-name="P68">＊統計項目定義：</text:p>
            <text:p text:style-name="P69">(一)公墓：係指公立或私立供公眾營葬屍體、埋藏骨灰或供樹葬之設施（含<text:s text:c="2"/>已禁葬公墓）。</text:p>
            <text:p text:style-name="P70">(二)經規劃：已完成墓基、對外通道、公共衛生設備、排水系統、墓道標誌、停車場及其他必要之設施者。</text:p>
            <text:p text:style-name="P71">(三)未經規劃：指未具備前（二）項之各種公共設施。</text:p>
            <text:p text:style-name="P72">(四)開放中：係指設施營運中，受理民眾申請埋葬或骨灰（骸）存放。</text:p>
            <text:p text:style-name="P73">(五)已停用：係指設施已禁葬或不再提供骨灰（骸）存放服務。</text:p>
            <text:p text:style-name="P74">(六)年底可使用墓基總數：指當年底公墓內可供埋葬之總墓基座數。</text:p>
            <text:p text:style-name="P75"><text:s text:c="2"/><text:s/>(七)本年墓基使用數：指公墓內本年實際埋葬使用之墓基座數。</text:p>
            <text:p text:style-name="P76"><text:span text:style-name="T77"><text:s text:c="5"/></text:span><text:span text:style-name="T78">(八)年底尚未使用墓基數：指當年底公墓內可供埋葬使用之墓基座數。</text:span></text:p>
            <text:p text:style-name="P79"><text:s text:c="2"/><text:s text:c="3"/>(九)年底土地面積=年底已使用面積+年底未使用面積。</text:p>
            <text:p text:style-name="P80"><text:s text:c="2"/><text:s text:c="3"/>(十)年底可使用墓基總數=年底已使用墓基數+年底尚未使用墓基數。</text:p>
            <text:p text:style-name="P81"><text:span text:style-name="T82"><text:s text:c="5"/>(十一)本年埋葬</text:span><text:span text:style-name="T83">數≧</text:span><text:span text:style-name="T84">本年墓基使用數。</text:span></text:p>
            <text:p text:style-name="P85"><text:s text:c="5"/>(十二)本年遷出數：指撿骨或遷至其他骨灰（骸）存放設施安厝。</text:p>
            <text:p text:style-name="P86"><text:span text:style-name="T87">＊統計單位：</text:span><text:span text:style-name="T88">處；平方公尺；座；具；個。</text:span></text:p>
            <text:p text:style-name="P89"/>
            <text:soft-page-break/>
            <text:p text:style-name="P90">＊統計分類：</text:p>
            <text:p text:style-name="P91"><text:s text:c="5"/>(一)橫項依「公私立別」分。</text:p>
            <text:p text:style-name="P92"><text:s text:c="5"/>(二)縱項依「經規劃並啟用者」及「未經規劃者」分。</text:p>
            <text:p text:style-name="P93">＊發布週期(指資料編製或產生之頻率，如月、季、年等)：年。</text:p>
            <text:p text:style-name="P94">＊時效(指統計標準時間至資料發布時間之間隔時間)：2個月。</text:p>
            <text:p text:style-name="P95">＊資料變革：無。</text:p>
            <text:p text:style-name="P96">四、公開資料發布訊息</text:p>
            <text:p text:style-name="P97">＊預告發布日期：每年終了後2個月(遇假日順延)以報表、網際網路發布。</text:p>
            <text:p text:style-name="P98"><text:span text:style-name="T99">＊同步發送單位</text:span><text:span text:style-name="T100">(</text:span><text:span text:style-name="T101">說明資料發布時同步發送之單位或可同步查得該資料之網</text:span><text:span text:style-name="T102"><text:s text:c="2"/></text:span><text:span text:style-name="T103">址</text:span><text:span text:style-name="T104">)</text:span><text:span text:style-name="T105">：</text:span><text:span text:style-name="T106">桃園</text:span><text:span text:style-name="T107">市</text:span><text:span text:style-name="T108">政府</text:span><text:span text:style-name="T109">民政局</text:span><text:span text:style-name="T110">。</text:span></text:p>
            <text:p text:style-name="P111">五、資料品質</text:p>
            <text:p text:style-name="P112">＊統計指標編製方法與資料來源說明：依據本公所辦理登記資料彙編。</text:p>
            <text:p text:style-name="P113"><text:span text:style-name="T114">＊</text:span><text:span text:style-name="T115">統計資料交叉查核及確保資料合理性之機制</text:span><text:span text:style-name="T116">(</text:span><text:span text:style-name="T117">說明各項資料之相互關係及不同資料來源之相關統計差異性</text:span><text:span text:style-name="T118">)</text:span><text:span text:style-name="T119">：</text:span><text:span text:style-name="T120">由電腦系統自動進行加總交叉查核。</text:span></text:p>
            <text:p text:style-name="P121"><text:span text:style-name="T122">六、須注意及預定改變之事項</text:span><text:span text:style-name="T123">(</text:span><text:span text:style-name="T124">說明預定修正之資料、定義、統計方法等及其修正原因</text:span><text:span text:style-name="T125">)</text:span><text:span text:style-name="T126">：</text:span><text:span text:style-name="T127">無</text:span><text:span text:style-name="T128">。</text:span></text:p>
            <text:p text:style-name="P129"><text:span text:style-name="T130">七、其他事項：</text:span><text:span text:style-name="T131">無</text:span><text:span text:style-name="T132">。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17T09:09:00Z</meta:creation-date>
    <dc:date>2025-04-17T09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