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line-height="0.2361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4" style:parent-style-name="預設段落字型" style:family="text">
      <style:text-properties fo:color="#000000" fo:font-size="14pt" style:font-size-asian="14pt" style:font-size-complex="14pt"/>
    </style:style>
    <style:style style:name="T35" style:parent-style-name="預設段落字型" style:family="text">
      <style:text-properties fo:color="#000000" fo:font-size="14pt" style:font-size-asian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T38" style:parent-style-name="預設段落字型" style:family="text">
      <style:text-properties fo:color="#000000" fo:font-size="14pt" style:font-size-asian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fo:color="#000000" fo:font-size="14pt" style:font-size-asian="14pt"/>
    </style:style>
    <style:style style:name="P4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P5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4" style:parent-style-name="預設段落字型" style:family="text">
      <style:text-properties fo:color="#000000" fo:font-size="14pt" style:font-size-asian="14pt" style:font-size-complex="14pt"/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8888in" fo:text-indent="-0.3888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8888in" fo:text-indent="-0.3888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0.6944in" fo:text-indent="-0.1944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6944in" fo:text-indent="-0.1944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0.6944in" fo:text-indent="-0.1944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6944in" fo:text-indent="-0.1944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4194in" fo:text-indent="-0.1944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fo:line-height="0.25in" fo:margin-left="0.1944in" fo:text-indent="-0.1944in">
        <style:tab-stops/>
      </style:paragraph-properties>
    </style:style>
    <style:style style:name="T65" style:parent-style-name="預設段落字型" style:family="text">
      <style:text-properties fo:color="#000000" fo:font-size="14pt" style:font-size-asian="14pt" style:font-size-complex="14pt"/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P67" style:parent-style-name="內文" style:family="paragraph">
      <style:paragraph-properties fo:line-height="0.25in" fo:margin-left="0.1944in" fo:text-indent="-0.1944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fo:line-height="0.25in" fo:margin-left="0.1944in" fo:text-indent="-0.1944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fo:line-height="0.25in" fo:margin-left="0.1944in" fo:text-indent="-0.1944in">
        <style:tab-stops/>
      </style:paragraph-properties>
    </style:style>
    <style:style style:name="T70" style:parent-style-name="預設段落字型" style:family="text">
      <style:text-properties fo:color="#000000" fo:font-size="14pt" style:font-size-asian="14pt" style:font-size-complex="14pt"/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P73" style:parent-style-name="內文" style:family="paragraph">
      <style:paragraph-properties fo:line-height="0.25in" fo:margin-left="0.1944in" fo:text-indent="-0.1944in">
        <style:tab-stops/>
      </style:paragraph-properties>
      <style:text-properties fo:color="#000000" fo:font-size="14pt" style:font-size-asian="14pt" style:font-size-complex="14pt"/>
    </style:style>
    <style:style style:name="P74" style:parent-style-name="內文" style:family="paragraph">
      <style:paragraph-properties fo:line-height="0.2361in" fo:margin-left="0.3333in">
        <style:tab-stops/>
      </style:paragraph-properties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style:line-height-at-least="0in" fo:margin-left="1.3916in" fo:text-indent="-1.1666in">
        <style:tab-stops/>
      </style:paragraph-properties>
      <style:text-properties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8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87" style:parent-style-name="預設段落字型" style:family="text">
      <style:text-properties fo:color="#000000" fo:font-size="14pt" style:font-size-asian="14pt" style:font-size-complex="14pt"/>
    </style:style>
    <style:style style:name="T88" style:parent-style-name="預設段落字型" style:family="text">
      <style:text-properties fo:color="#000000" fo:font-size="14pt" style:font-size-asian="14pt" style:font-size-complex="14pt"/>
    </style:style>
    <style:style style:name="T89" style:parent-style-name="預設段落字型" style:family="text">
      <style:text-properties fo:color="#000000" fo:font-size="14pt" style:font-size-asian="14pt" style:font-size-complex="14pt"/>
    </style:style>
    <style:style style:name="T90" style:parent-style-name="預設段落字型" style:family="text">
      <style:text-properties fo:color="#000000" fo:font-size="14pt" style:font-size-asian="14pt" style:font-size-complex="14pt"/>
    </style:style>
    <style:style style:name="T91" style:parent-style-name="預設段落字型" style:family="text">
      <style:text-properties fo:color="#000000" fo:font-size="14pt" style:font-size-asian="14pt" style:font-size-complex="14pt"/>
    </style:style>
    <style:style style:name="T92" style:parent-style-name="預設段落字型" style:family="text">
      <style:text-properties fo:color="#000000" fo:font-size="14pt" style:font-size-asian="14pt" style:font-size-complex="14pt"/>
    </style:style>
    <style:style style:name="T93" style:parent-style-name="預設段落字型" style:family="text">
      <style:text-properties fo:color="#000000" fo:font-size="14pt" style:font-size-asian="14pt" style:font-size-complex="14pt"/>
    </style:style>
    <style:style style:name="T94" style:parent-style-name="預設段落字型" style:family="text">
      <style:text-properties fo:color="#000000"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color="#000000" fo:font-size="14pt" style:font-size-asian="14pt" style:font-size-complex="14pt"/>
    </style:style>
    <style:style style:name="T97" style:parent-style-name="預設段落字型" style:family="text">
      <style:text-properties fo:color="#000000" fo:font-size="14pt" style:font-size-asian="14pt" style:font-size-complex="14pt"/>
    </style:style>
    <style:style style:name="T98" style:parent-style-name="預設段落字型" style:family="text">
      <style:text-properties fo:color="#000000" fo:font-size="14pt" style:font-size-asian="14pt" style:font-size-complex="14pt"/>
    </style:style>
    <style:style style:name="P9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10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02" style:parent-style-name="預設段落字型" style:family="text">
      <style:text-properties fo:color="#000000" fo:font-size="14pt" style:font-size-asian="14pt" style:font-size-complex="14pt"/>
    </style:style>
    <style:style style:name="T103" style:parent-style-name="預設段落字型" style:family="text">
      <style:text-properties fo:color="#000000" fo:font-size="14pt" style:font-size-asian="14pt" style:font-size-complex="14pt"/>
    </style:style>
    <style:style style:name="T104" style:parent-style-name="預設段落字型" style:family="text">
      <style:text-properties fo:color="#000000" fo:font-size="14pt" style:font-size-asian="14pt" style:font-size-complex="14pt"/>
    </style:style>
    <style:style style:name="T105" style:parent-style-name="預設段落字型" style:family="text">
      <style:text-properties fo:color="#000000" fo:font-size="14pt" style:font-size-asian="14pt" style:font-size-complex="14pt"/>
    </style:style>
    <style:style style:name="T106" style:parent-style-name="預設段落字型" style:family="text">
      <style:text-properties fo:color="#000000" fo:font-size="14pt" style:font-size-asian="14pt" style:font-size-complex="14pt"/>
    </style:style>
    <style:style style:name="T107" style:parent-style-name="預設段落字型" style:family="text">
      <style:text-properties fo:color="#000000" fo:font-size="14pt" style:font-size-asian="14pt" style:font-size-complex="14pt"/>
    </style:style>
    <style:style style:name="T108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10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0" style:parent-style-name="預設段落字型" style:family="text">
      <style:text-properties fo:color="#000000" fo:font-size="14pt" style:font-size-asian="14pt"/>
    </style:style>
    <style:style style:name="T111" style:parent-style-name="預設段落字型" style:family="text">
      <style:text-properties fo:color="#000000" fo:font-size="14pt" style:font-size-asian="14pt" style:font-size-complex="14pt"/>
    </style:style>
    <style:style style:name="T112" style:parent-style-name="預設段落字型" style:family="text">
      <style:text-properties fo:color="#000000" fo:font-size="14pt" style:font-size-asian="14pt"/>
    </style:style>
    <style:style style:name="T113" style:parent-style-name="預設段落字型" style:family="text">
      <style:text-properties fo:color="#000000" fo:font-size="14pt" style:font-size-asian="14pt"/>
    </style:style>
    <style:style style:name="T114" style:parent-style-name="預設段落字型" style:family="text">
      <style:text-properties fo:color="#000000" fo:font-size="14pt" style:font-size-asian="14pt"/>
    </style:style>
    <style:style style:name="T115" style:parent-style-name="預設段落字型" style:family="text">
      <style:text-properties fo:color="#000000" fo:font-size="14pt" style:font-size-asian="14pt"/>
    </style:style>
    <style:style style:name="T116" style:parent-style-name="預設段落字型" style:family="text">
      <style:text-properties fo:color="#000000" fo:font-size="14pt" style:font-size-asian="14pt"/>
    </style:style>
    <style:style style:name="P11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8" style:parent-style-name="預設段落字型" style:family="text">
      <style:text-properties fo:color="#000000" fo:font-size="14pt" style:font-size-asian="14pt"/>
    </style:style>
    <style:style style:name="T119" style:parent-style-name="預設段落字型" style:family="text">
      <style:text-properties fo:color="#000000" fo:font-size="14pt" style:font-size-asian="14pt"/>
    </style:style>
    <style:style style:name="T120" style:parent-style-name="預設段落字型" style:family="text">
      <style:text-properties fo:color="#000000" fo:font-size="14pt" style:font-size-asian="14pt"/>
    </style:style>
    <style:style style:name="P121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平鎮區</text:span><text:span text:style-name="T13">公墓設施概況</text:span></text:p>
            <text:p text:style-name="P14">一、發布及編製機關單位</text:p>
            <text:p text:style-name="P15">＊發布機關、單位：桃園市平鎮區公所會計室</text:p>
            <text:p text:style-name="P16">＊編製單位：桃園市平鎮區公所民政課</text:p>
            <text:p text:style-name="P17">＊聯絡電話：(03)4572105#2521</text:p>
            <text:p text:style-name="P18">＊傳真：(03)4687980</text:p>
            <text:p text:style-name="P19">＊電子信箱：10046423@mail.tycg.gov.tw</text:p>
            <text:p text:style-name="P20">二、發布形式</text:p>
            <text:p text:style-name="P21">＊口頭：</text:p>
            <text:p text:style-name="P22">( )記者會或說明會</text:p>
            <text:p text:style-name="P23"><text:span text:style-name="T24">＊書面：</text:span></text:p>
            <text:p text:style-name="P25">( )新聞稿<text:s text:c="3"/>(<text:s/>)報表 <text:s text:c="2"/>( )書刊，刊名：</text:p>
            <text:p text:style-name="P26">＊電子媒體：</text:p>
            <text:p text:style-name="P27"><text:span text:style-name="T28">(</text:span><text:span text:style-name="T29"><text:s/></text:span><text:span text:style-name="T30">)線上書刊及資料庫，</text:span></text:p>
            <text:p text:style-name="P31"><text:span text:style-name="T32">網址：</text:span></text:p>
            <text:p text:style-name="P33"><text:span text:style-name="T34">(</text:span><text:span text:style-name="T35"><text:s/>)磁片</text:span><text:span text:style-name="T36"><text:s text:c="3"/></text:span><text:span text:style-name="T37">(</text:span><text:span text:style-name="T38"><text:s/>)光碟片</text:span><text:span text:style-name="T39"><text:s text:c="2"/></text:span><text:span text:style-name="T40"><text:s/></text:span><text:span text:style-name="T41">(</text:span><text:span text:style-name="T42">√</text:span><text:span text:style-name="T43">)其他</text:span></text:p>
            <text:p text:style-name="P44"><text:span text:style-name="T45">Open Document File (odf)</text:span><text:span text:style-name="T46">、</text:span><text:span text:style-name="T47">Portable Document Format (pdf)<text:s/></text:span><text:span text:style-name="T48">或</text:span><text:span text:style-name="T49">Excel</text:span><text:span text:style-name="T50">檔案。</text:span></text:p>
            <text:p text:style-name="P51">三、資料範圍、週期及時效</text:p>
            <text:p text:style-name="P52">＊統計地區範圍及對象：凡本區轄內依法設置及管理之公私立公墓，均為統計對象。</text:p>
            <text:p text:style-name="P53"><text:span text:style-name="T54">＊統計標準時間：</text:span><text:span text:style-name="T55">動態資料以當年1月至12月之事實為準；靜態資料以當年12月底之事實為準。</text:span></text:p>
            <text:p text:style-name="P56">＊統計項目定義：</text:p>
            <text:p text:style-name="P57">(一)公墓：係指公立或私立供公眾營葬屍體、埋藏骨灰或供樹葬之設施（含<text:s text:c="2"/>已禁葬公墓）。</text:p>
            <text:p text:style-name="P58">(二)經規劃：已完成墓基、對外通道、公共衛生設備、排水系統、墓道標誌、停車場及其他必要之設施者。</text:p>
            <text:p text:style-name="P59">(三)未經規劃：指未具備前（二）項之各種公共設施。</text:p>
            <text:p text:style-name="P60">(四)開放中：係指設施營運中，受理民眾申請埋葬或骨灰（骸）存放。</text:p>
            <text:p text:style-name="P61">(五)已停用：係指設施已禁葬或不再提供骨灰（骸）存放服務。</text:p>
            <text:p text:style-name="P62">(六)年底可使用墓基總數：指當年底公墓內可供埋葬之總墓基座數。</text:p>
            <text:p text:style-name="P63"><text:s text:c="2"/><text:s/>(七)本年墓基使用數：指公墓內本年實際埋葬使用之墓基座數。</text:p>
            <text:p text:style-name="P64"><text:span text:style-name="T65"><text:s text:c="5"/></text:span><text:span text:style-name="T66">(八)年底尚未使用墓基數：指當年底公墓內可供埋葬使用之墓基座數。</text:span></text:p>
            <text:p text:style-name="P67"><text:s text:c="2"/><text:s text:c="3"/>(九)年底土地面積=年底已使用面積+年底未使用面積。</text:p>
            <text:p text:style-name="P68"><text:s text:c="2"/><text:s text:c="3"/>(十)年底可使用墓基總數=年底已使用墓基數+年底尚未使用墓基數。</text:p>
            <text:p text:style-name="P69"><text:span text:style-name="T70"><text:s text:c="5"/>(十一)本年埋葬</text:span><text:span text:style-name="T71">數≧</text:span><text:span text:style-name="T72">本年墓基使用數。</text:span></text:p>
            <text:p text:style-name="P73"><text:s text:c="5"/>(十二)本年遷出數：指撿骨或遷至其他骨灰（骸）存放設施安厝。</text:p>
            <text:p text:style-name="P74"><text:span text:style-name="T75">＊統計單位：</text:span><text:span text:style-name="T76">處；平方公尺；座；具；個。</text:span></text:p>
            <text:p text:style-name="P77"/>
            <text:soft-page-break/>
            <text:p text:style-name="P78">＊統計分類：</text:p>
            <text:p text:style-name="P79"><text:s text:c="5"/>(一)橫項依「公私立別」分。</text:p>
            <text:p text:style-name="P80"><text:s text:c="5"/>(二)縱項依「經規劃並啟用者」及「未經規劃者」分。</text:p>
            <text:p text:style-name="P81">＊發布週期(指資料編製或產生之頻率，如月、季、年等)：年。</text:p>
            <text:p text:style-name="P82">＊時效(指統計標準時間至資料發布時間之間隔時間)：2個月。</text:p>
            <text:p text:style-name="P83">＊資料變革：無。</text:p>
            <text:p text:style-name="P84">四、公開資料發布訊息</text:p>
            <text:p text:style-name="P85">＊預告發布日期：每年終了後2個月(遇假日順延)以報表、網際網路發布。</text:p>
            <text:p text:style-name="P86"><text:span text:style-name="T87">＊同步發送單位</text:span><text:span text:style-name="T88">(</text:span><text:span text:style-name="T89">說明資料發布時同步發送之單位或可同步查得該資料之網</text:span><text:span text:style-name="T90"><text:s text:c="2"/></text:span><text:span text:style-name="T91">址</text:span><text:span text:style-name="T92">)</text:span><text:span text:style-name="T93">：</text:span><text:span text:style-name="T94">桃園</text:span><text:span text:style-name="T95">市</text:span><text:span text:style-name="T96">政府</text:span><text:span text:style-name="T97">民政局</text:span><text:span text:style-name="T98">。</text:span></text:p>
            <text:p text:style-name="P99">五、資料品質</text:p>
            <text:p text:style-name="P100">＊統計指標編製方法與資料來源說明：依據本公所辦理登記資料彙編。</text:p>
            <text:p text:style-name="P101"><text:span text:style-name="T102">＊</text:span><text:span text:style-name="T103">統計資料交叉查核及確保資料合理性之機制</text:span><text:span text:style-name="T104">(</text:span><text:span text:style-name="T105">說明各項資料之相互關係及不同資料來源之相關統計差異性</text:span><text:span text:style-name="T106">)</text:span><text:span text:style-name="T107">：</text:span><text:span text:style-name="T108">由電腦系統自動進行加總交叉查核。</text:span></text:p>
            <text:p text:style-name="P109"><text:span text:style-name="T110">六、須注意及預定改變之事項</text:span><text:span text:style-name="T111">(</text:span><text:span text:style-name="T112">說明預定修正之資料、定義、統計方法等及其修正原因</text:span><text:span text:style-name="T113">)</text:span><text:span text:style-name="T114">：</text:span><text:span text:style-name="T115">無</text:span><text:span text:style-name="T116">。</text:span></text:p>
            <text:p text:style-name="P117"><text:span text:style-name="T118">七、其他事項：</text:span><text:span text:style-name="T119">無</text:span><text:span text:style-name="T120">。</text:span></text:p>
          </table:table-cell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4-18T00:58:00Z</meta:creation-date>
    <dc:date>2025-04-18T00:58:00Z</dc:date>
    <meta:template xlink:href="Normal.dotm" xlink:type="simple"/>
    <meta:editing-cycles>2</meta:editing-cycles>
    <meta:editing-duration>PT0S</meta:editing-duration>
    <meta:document-statistic meta:page-count="2" meta:paragraph-count="2" meta:word-count="186" meta:character-count="1249" meta:row-count="8" meta:non-whitespace-character-count="1065"/>
  </office:meta>
</office:document-meta>
</file>