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letter-spacing="-0.0027in"/>
    </style:style>
    <style:style style:name="P11" style:parent-style-name="內文" style:family="paragraph">
      <style:paragraph-properties fo:line-height="0.2361in"/>
      <style:text-properties style:font-name="標楷體" style:font-name-asian="標楷體"/>
    </style:style>
    <style:style style:name="P12" style:parent-style-name="內文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30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32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41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4" style:parent-style-name="內文" style:family="paragraph">
      <style:paragraph-properties fo:line-height="0.2361in" fo:margin-left="2.1583in" fo:text-indent="-1.8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line-height="0.2361in" fo:margin-left="1.6402in" fo:text-indent="-1.308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margin-left="0.8166in" fo:text-indent="-0.4861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8506in" fo:text-indent="-0.5118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3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1.1763in" fo:text-indent="-0.826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1.1763in" fo:text-indent="-0.8361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1.1763in" fo:text-indent="-0.8458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indent="0.4166in"/>
      <style:text-properties style:font-name="標楷體" style:font-name-asian="標楷體"/>
    </style:style>
    <style:style style:name="P59" style:parent-style-name="內文" style:family="paragraph">
      <style:paragraph-properties fo:margin-left="1.1763in" fo:text-indent="-0.8361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1.1763in" fo:text-indent="-0.826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1.1763in" fo:text-indent="-0.826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0.0833in" fo:text-indent="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left="0.0833in" fo:text-indent="0.33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margin-left="1.5833in" fo:text-indent="-1.5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0.2361in" fo:margin-left="1.3305in" fo:text-indent="-0.998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5" style:parent-style-name="內文" style:family="paragraph">
      <style:paragraph-properties fo:line-height="0.2361in" fo:margin-left="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 fo:line-height="0.2361in" fo:margin-left="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8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1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13" style:parent-style-name="內文" style:family="paragraph">
      <style:paragraph-properties fo:line-height="0.2361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0">統計資料背景說明</text:span></text:p>
      <text:p text:style-name="P11">資料種類：其他行政統計</text:p>
      <text:p text:style-name="P12"><text:span text:style-name="T13">資料項目：</text:span><text:span text:style-name="T14">桃園市公墓設施概況</text:span></text:p>
      <text:p text:style-name="P15">一、發布及編製機關單位</text:p>
      <text:p text:style-name="P16"><text:span text:style-name="T17">＊發布機關、單位：桃園</text:span><text:span text:style-name="T18">市</text:span><text:span text:style-name="T19">政府民政局會計室</text:span></text:p>
      <text:p text:style-name="P20"><text:span text:style-name="T21">＊編製單位：桃園</text:span><text:span text:style-name="T22">市</text:span><text:span text:style-name="T23">政府</text:span><text:span text:style-name="T24">民政局禮儀事務</text:span><text:span text:style-name="T25">科</text:span></text:p>
      <text:p text:style-name="P26">＊聯絡電話：(03)332-2101分機5633</text:p>
      <text:p text:style-name="P27">＊傳　　真：(03)337-0347</text:p>
      <text:p text:style-name="P28">＊電子信箱：10050091@mail.tycg.gov.tw</text:p>
      <text:p text:style-name="P29">二、發布形式</text:p>
      <text:list text:style-name="LFO3" text:continue-numbering="true">
        <text:list-item>
          <text:p text:style-name="P30">口頭：</text:p>
        </text:list-item>
      </text:list>
      <text:p text:style-name="P31">（ <text:s/>）記者會或說明會</text:p>
      <text:list text:style-name="LFO4" text:continue-numbering="true">
        <text:list-item>
          <text:p text:style-name="P32">書面：</text:p>
        </text:list-item>
      </text:list>
      <text:p text:style-name="P33">（ <text:s/>）新聞稿 <text:s text:c="2"/>（ <text:s/>）報表 <text:s text:c="2"/>（ <text:s/>）書刊，刊名：</text:p>
      <text:p text:style-name="P34">＊電子媒體：</text:p>
      <text:p text:style-name="P35">（ <text:s/>）線上書刊及資料庫，</text:p>
      <text:p text:style-name="P36">網址： <text:s/></text:p>
      <text:p text:style-name="P37">（ <text:s/>）磁片 <text:s text:c="4"/>（ <text:s/>）光碟片 <text:s/>（ｖ）其他</text:p>
      <text:p text:style-name="P38"><text:span text:style-name="T39">Open Document File(ODF)、</text:span><text:span text:style-name="T40">Portable Document Format(PDF)</text:span><text:span text:style-name="T41">、或Excel檔案</text:span><text:span text:style-name="T42">。</text:span></text:p>
      <text:p text:style-name="P43">三、資料範圍、週期及時效</text:p>
      <text:p text:style-name="P44"><text:span text:style-name="T45">＊統計地區範圍及對象：</text:span><text:span text:style-name="T46">凡桃園市轄內依法設置及管理之公私立公墓，均為統計對象。</text:span></text:p>
      <text:p text:style-name="P47"><text:span text:style-name="T48">＊統計標準時間：</text:span><text:span text:style-name="T49">動態資料以當年1月至12月之事實為準；靜態資料以當年12月底之事實為準</text:span><text:span text:style-name="T50">。</text:span></text:p>
      <text:p text:style-name="P51">＊統計項目定義：</text:p>
      <text:p text:style-name="P52">（一）公墓：係指公立或私立供公眾營葬屍體、埋藏骨灰或供樹葬之設施（含已禁葬公 <text:s/>墓）。</text:p>
      <text:p text:style-name="P53">（二）經規劃：已完成墓基、對外通道、公共衛生設備、排水系統、墓道標誌、停車場及其他必要之設施者。</text:p>
      <text:p text:style-name="P54">（三）未經規劃：指未具備前（二）項之各種公共設施。</text:p>
      <text:p text:style-name="P55">（四）開放中：係指設施營運中，受理民眾申請埋葬或骨灰（骸）存放。</text:p>
      <text:p text:style-name="P56">（五）已停用：<text:bookmark-start text:name="OLE_LINK1"/><text:bookmark-start text:name="OLE_LINK2"/>係指設施<text:bookmark-end text:name="OLE_LINK1"/><text:bookmark-end text:name="OLE_LINK2"/>已禁葬或不再提供骨灰（骸）存放服務。</text:p>
      <text:p text:style-name="P57">（六）年底可使用墓基總數：指當年底公墓內可供埋葬之總墓基座數。</text:p>
      <text:p text:style-name="P58">(七) 本年墓基使用數：指公墓內本年實際埋葬使用之墓基座數。</text:p>
      <text:p text:style-name="P59">（八）年底尚未使用墓基數：指當年底公墓內可供埋葬使用之墓基座數。</text:p>
      <text:p text:style-name="P60">（九）年底土地面積=年底已使用面積+年底未使用面積。</text:p>
      <text:p text:style-name="P61">（十）年底可使用墓基總數=年底已使用墓基數+年底尚未使用墓基數。</text:p>
      <text:p text:style-name="P62">(十一) 本年埋葬數≧本年墓基使用數。</text:p>
      <text:p text:style-name="P63">(十二) 本年遷出數：指撿骨或遷至其他骨灰（骸）存放設施安厝。</text:p>
      <text:p text:style-name="P64">＊統計單位：處；平方公尺；座；具；個。</text:p>
      <text:p text:style-name="P65">＊統計分類：</text:p>
      <text:soft-page-break/>
      <text:p text:style-name="P66"><text:span text:style-name="T67"><text:s text:c="5"/></text:span><text:span text:style-name="T68">（一）</text:span><text:span text:style-name="T69">縱項目：</text:span><text:span text:style-name="T70">依「經規劃並啟用者」及「未經規劃者」分。</text:span></text:p>
      <text:p text:style-name="P71"><text:span text:style-name="T72"><text:s/></text:span><text:span text:style-name="T73">（二）橫</text:span><text:span text:style-name="T74">項目：</text:span><text:span text:style-name="T75">依「</text:span><text:span text:style-name="T76">鄉鎮市區別</text:span><text:span text:style-name="T77">」及「公私立別」分。</text:span></text:p>
      <text:p text:style-name="P78">＊發布週期：年。</text:p>
      <text:p text:style-name="P79">＊時效：4個月又5日。</text:p>
      <text:p text:style-name="P80"><text:span text:style-name="T81">＊資料變革：</text:span><text:span text:style-name="T82">無</text:span><text:span text:style-name="T83">。</text:span></text:p>
      <text:p text:style-name="P84">四、公開資料發布訊息</text:p>
      <text:p text:style-name="P85"><text:span text:style-name="T86">＊預告發布日期</text:span><text:span text:style-name="T87">(含預告方式及週期)</text:span><text:span text:style-name="T88">：</text:span><text:span text:style-name="T89">次年</text:span><text:span text:style-name="T90">5</text:span><text:span text:style-name="T91">月</text:span><text:span text:style-name="T92">5日</text:span><text:span text:style-name="T93">(遇</text:span><text:span text:style-name="T94">例</text:span><text:span text:style-name="T95">假日順延)</text:span><text:span text:style-name="T96">以報表、網際網路發布</text:span><text:span text:style-name="T97">。</text:span></text:p>
      <text:p text:style-name="P98"><text:span text:style-name="T99">＊同步發送單位</text:span><text:span text:style-name="T100">(說明資料發布時同步發送之單位或可同步查得該資料之網址)</text:span><text:span text:style-name="T101">：內政部</text:span><text:span text:style-name="T102">統計處</text:span><text:span text:style-name="T103">、</text:span><text:span text:style-name="T104">桃園</text:span><text:span text:style-name="T105">市</text:span><text:span text:style-name="T106">政府主計處。</text:span></text:p>
      <text:p text:style-name="P107">五、資料品質：</text:p>
      <text:p text:style-name="P108"><text:span text:style-name="T109">＊統計指標編製方法與資料來源說明：</text:span><text:span text:style-name="T110">依據桃園市政府及公所資料彙編。</text:span></text:p>
      <text:p text:style-name="P111">＊統計資料交叉查核及確保資料合理性之機制：由電腦系統自動進行加總交叉查核。</text:p>
      <text:p text:style-name="P112">六、須注意及預定改變之事項：無。</text:p>
      <text:p text:style-name="P113"><text:span text:style-name="T114">七、其他事項：</text:span><text:span text:style-name="T115">無</text:span><text:span text:style-name="T11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公墓設施概況</dc:title>
    <dc:subject/>
    <meta:initial-creator>yen</meta:initial-creator>
    <dc:creator>TyCWS</dc:creator>
    <meta:creation-date>2025-12-22T16:00:00Z</meta:creation-date>
    <dc:date>2025-12-22T16:00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63" meta:row-count="8" meta:non-whitespace-character-count="992"/>
  </office:meta>
</office:document-meta>
</file>