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5in" fo:text-indent="-1.31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4152in" fo:text-indent="-1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P65" style:parent-style-name="內文" style:family="paragraph">
      <style:paragraph-properties fo:margin-left="0.2958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2958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資料項目：桃園市殯葬服務業概況</text:p>
      <text:p text:style-name="P13">一、發布及編製機關單位</text:p>
      <text:p text:style-name="P14">＊發布機關、單位：桃園市政府民政局會計室</text:p>
      <text:p text:style-name="P15">＊編製單位：桃園市政府民政局禮儀事務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50091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Portable Document Format(PDF)、或Excel檔案</text:span><text:span text:style-name="T33">。</text:span></text:p>
      <text:p text:style-name="P34">三、資料範圍、週期及時效</text:p>
      <text:p text:style-name="P35">＊統計地區範圍及對象：凡桃園市轄內依殯葬管理條例許可(備查)、規範及管理之殯葬服務業，均為統計對象。</text:p>
      <text:p text:style-name="P36">＊統計標準時間：動態資料以當年1月至12月之事實為準；靜態資料以當年12月底之事實為準。</text:p>
      <text:p text:style-name="P37">＊統計項目定義：</text:p>
      <text:p text:style-name="P38"><text:s text:c="4"/>（一）殯葬設施經營業：指以經營公墓、殯儀館、禮廳及靈堂、火化場、骨灰（骸）存</text:p>
      <text:p text:style-name="P39"><text:s text:c="6"/>放設施為業者。</text:p>
      <text:p text:style-name="P40"><text:s text:c="4"/>（二）殯葬禮儀服務業：指以承攬處理殯葬事宜為業者。</text:p>
      <text:p text:style-name="P41"><text:s text:c="4"/>（三）有關殯葬設施經營業及殯葬禮儀服務業「許可」家數及員工數之統計，係指依殯<text:s/></text:p>
      <text:p text:style-name="P42"><text:s text:c="10"/>葬管理條例第42條取得經營殯葬服務業許可者，不包括依殯葬管理條例第42條</text:p>
      <text:p text:style-name="P43"><text:s text:c="10"/>第3項辦理跨區備查者。</text:p>
      <text:p text:style-name="P44"><text:s text:c="2"/>（四）有關殯葬禮儀服務業「跨區備查」家數及員工數之統計，係指依殯葬管理條例第<text:s/></text:p>
      <text:p text:style-name="P45"><text:s text:c="8"/>42條第3項備查者辦理跨區備查者。</text:p>
      <text:p text:style-name="P46">（五）兼合法生前契約業者：依殯葬管理條例規定，與消費者簽訂生前殯葬服務契約應</text:p>
      <text:p text:style-name="P47"><text:s text:c="6"/>具備之條件如下：</text:p>
      <text:p text:style-name="P48"><text:s text:c="6"/>1.合法殯葬禮儀服務業者，並依殯葬管理條例第50條規定經直轄市、縣（市）政<text:s/></text:p>
      <text:p text:style-name="P49"><text:s text:c="8"/>府核准販售生前契約業者。</text:p>
      <text:p text:style-name="P50"><text:s text:c="6"/>2.須符合「殯葬管理條例第50條第3項之一定規模」規定。</text:p>
      <text:p text:style-name="P51"><text:s text:c="6"/>3.其有預先收取費用者，應將該費用百分之75依信託本旨交付信託業管理。</text:p>
      <text:p text:style-name="P52">（六）累計簽訂生前契約件數：係指自91年7月17日殯葬管理條例制定公布後，合法</text:p>
      <text:soft-page-break/>
      <text:p text:style-name="P53"><text:s text:c="6"/>生前契約業者與消費者簽訂之生前契約累計件數。</text:p>
      <text:p text:style-name="P54">（七）年底其他法人：指依殯葬管理條例第42條第5項取得經營殯葬服務業許可者。</text:p>
      <text:p text:style-name="P55">（八）員工數：指正職員工。按部分殯葬服務業係採人力派遣方式經營，考量兼任員工</text:p>
      <text:p text:style-name="P56"><text:s text:c="6"/>流動性較高，難以估算統計其數量，故員工數之計算不納入兼任員工。</text:p>
      <text:p text:style-name="P57">＊統計單位：家；人；件。</text:p>
      <text:p text:style-name="P58">＊統計分類：</text:p>
      <text:p text:style-name="P59">(一)縱項目：依「年底殯葬設施經營業」、「年底殯葬禮儀服務業」、「年底其他法人」及「本年殯葬服務業及殯葬行為違反殯葬法規處分件數」分。其中許可之「年底殯葬設施經營業」員工數、許可之「年底殯葬禮儀服務業」員工數及「年底其他法人」員工數再依性別分。</text:p>
      <text:p text:style-name="P60">(二)橫項目：依「鄉鎮市區別」分。</text:p>
      <text:p text:style-name="P61">＊發布週期：年。</text:p>
      <text:p text:style-name="P62">＊時效：4個月又5日。</text:p>
      <text:p text:style-name="P63">＊資料變革：無。</text:p>
      <text:p text:style-name="P64">四、公開資料發布訊息</text:p>
      <text:p text:style-name="P65"><text:span text:style-name="T66">＊預告發布日期</text:span><text:span text:style-name="T67">(含預告方式及週期)</text:span><text:span text:style-name="T68">：</text:span><text:span text:style-name="T69">次年</text:span><text:span text:style-name="T70">5</text:span><text:span text:style-name="T71">月</text:span><text:span text:style-name="T72">5日</text:span><text:span text:style-name="T73">(遇</text:span><text:span text:style-name="T74">例</text:span><text:span text:style-name="T75">假日順延)</text:span><text:span text:style-name="T76">以報表、網際網路</text:span><text:span text:style-name="T77">發布</text:span><text:span text:style-name="T78">。</text:span></text:p>
      <text:p text:style-name="P79"><text:span text:style-name="T80">＊同步發送單位</text:span><text:span text:style-name="T81">(說明資料發布時同步發送之單位或可同步查得該資料之網址)</text:span><text:span text:style-name="T82">：內政部</text:span><text:span text:style-name="T83">統計處</text:span><text:span text:style-name="T84">、</text:span><text:span text:style-name="T85">桃園</text:span><text:span text:style-name="T86">市</text:span><text:span text:style-name="T87">政府主計處。</text:span></text:p>
      <text:p text:style-name="P88">五、資料品質：</text:p>
      <text:p text:style-name="P89">＊統計指標編製方法與資料來源說明：依據桃園市政府資料彙編。</text:p>
      <text:p text:style-name="P90">＊統計資料交叉查核及確保資料合理性之機制：由電腦系統自動進行加總交叉查核。</text:p>
      <text:p text:style-name="P91">六、須注意及預定改變之事項：無。</text:p>
      <text:p text:style-name="P92"><text:span text:style-name="T93">七、其他事項：</text:span><text:span text:style-name="T94">無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服務業概況</dc:title>
    <dc:subject/>
    <meta:initial-creator>yen</meta:initial-creator>
    <dc:creator>TyCWS</dc:creator>
    <meta:creation-date>2025-12-22T15:59:00Z</meta:creation-date>
    <dc:date>2025-12-22T15:59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