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20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40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0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340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402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P67" style:parent-style-name="內文" style:family="paragraph">
      <style:paragraph-properties fo:margin-left="0.2958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資料項目：桃園市忠烈祠管理概況</text:p>
      <text:p text:style-name="P13">一、發布及編製機關單位</text:p>
      <text:p text:style-name="P14">＊發布機關、單位：桃園市政府民政局會計室</text:p>
      <text:p text:style-name="P15">＊編製單位：桃園市政府民政局禮儀事務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50091</text:span><text:span text:style-name="T21">@mail.tycg.gov.tw</text:span></text:p>
      <text:p text:style-name="P22">二、發布形式</text:p>
      <text:list text:style-name="LFO3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4" text:continue-numbering="true">
        <text:list-item>
          <text:p text:style-name="P25">書面：</text:p>
        </text:list-item>
      </text:list>
      <text:p text:style-name="P26">（ <text:s/>）新聞稿 <text:s text:c="2"/>（ 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 <text:s/></text:p>
      <text:p text:style-name="P30">（ <text:s/>）磁片 <text:s text:c="4"/>（ <text:s/>）光碟片 <text:s/>（ｖ）其他</text:p>
      <text:p text:style-name="P31"><text:span text:style-name="T32">Open Document File(ODF)、Portable Document Format(PDF)、或Excel檔案</text:span><text:span text:style-name="T33">。</text:span></text:p>
      <text:p text:style-name="P34">三、資料範圍、週期及時效</text:p>
      <text:p text:style-name="P35">＊統計地區範圍及對象：凡桃園市轄內依據忠烈祠祀辦法第10條第2、3款規定之保管機關保管實況，均為統計對象。</text:p>
      <text:p text:style-name="P36">＊統計標準時間：動態資料以當年1月至12月之事實為準；靜態資料以當年12月底之事實為準。</text:p>
      <text:p text:style-name="P37">＊統計項目定義：</text:p>
      <text:p text:style-name="P38">（一）座落地點：指各該建物所座落之鄉鎮村里別名稱。</text:p>
      <text:p text:style-name="P39">（二）年底土地面積：指當年底各該建物地面層面積及空地面積之總和。</text:p>
      <text:p text:style-name="P40">（三）樓地板總面積：指建物各層樓面積之總和。</text:p>
      <text:p text:style-name="P41">（四）本年底現有牌位數：指當年及以前各年累計入祠之牌位數。</text:p>
      <text:p text:style-name="P42"><text:span text:style-name="T43">（五）</text:span><text:span text:style-name="T44">共立牌位：指以「2名以上共立於同1牌位內」入祀之特殊情形者。</text:span></text:p>
      <text:p text:style-name="P45">＊統計單位：平方公尺；個。</text:p>
      <text:p text:style-name="P46">＊統計分類：</text:p>
      <text:p text:style-name="P47"><text:span text:style-name="T48"><text:s text:c="5"/></text:span><text:span text:style-name="T49">（一）</text:span><text:span text:style-name="T50">縱項目：</text:span><text:span text:style-name="T51">依「座落地點」、「保管機關」、「設立時間」、「年底土地面積」、「年底建物面積」、「本年入祠牌位數」及「本年底現有牌位數」分，其中「本年入祠牌位數」及「本年底現有牌位數」再按性別</text:span><text:span text:style-name="T52">及</text:span><text:span text:style-name="T53">共立牌位</text:span><text:span text:style-name="T54">分。</text:span></text:p>
      <text:p text:style-name="P55"><text:span text:style-name="T56"><text:s/></text:span><text:span text:style-name="T57">（二）橫</text:span><text:span text:style-name="T58">項目：</text:span><text:span text:style-name="T59">依「</text:span><text:span text:style-name="T60">忠烈祠名稱</text:span><text:span text:style-name="T61">」分</text:span><text:span text:style-name="T62">。</text:span></text:p>
      <text:p text:style-name="P63">＊發布週期：年。</text:p>
      <text:p text:style-name="P64">＊時效：2個月又5日。</text:p>
      <text:p text:style-name="P65">＊資料變革：無。</text:p>
      <text:p text:style-name="P66">四、公開資料發布訊息</text:p>
      <text:p text:style-name="P67"><text:span text:style-name="T68">＊預告發布日期</text:span><text:span text:style-name="T69">(含預告方式及週期)</text:span><text:span text:style-name="T70">：</text:span><text:span text:style-name="T71">次年</text:span><text:span text:style-name="T72">3</text:span><text:span text:style-name="T73">月</text:span><text:span text:style-name="T74">5日</text:span><text:span text:style-name="T75">(遇</text:span><text:span text:style-name="T76">例</text:span><text:span text:style-name="T77">假日順延)</text:span><text:span text:style-name="T78">以報表、網際網路</text:span><text:soft-page-break/><text:span text:style-name="T79">發布</text:span><text:span text:style-name="T80">。</text:span></text:p>
      <text:p text:style-name="P81">＊同步發送單位(說明資料發布時同步發送之單位或可同步查得該資料之網址)：內政部統計處、桃園市政府主計處。</text:p>
      <text:p text:style-name="P82">五、資料品質：</text:p>
      <text:p text:style-name="P83">＊統計指標編製方法與資料來源說明：依據桃園市忠烈祠管理情形彙編。</text:p>
      <text:p text:style-name="P84">＊統計資料交叉查核及確保資料合理性之機制：由電腦系統自動進行加總交叉查核。</text:p>
      <text:p text:style-name="P85">六、須注意及預定改變之事項：無。</text:p>
      <text:p text:style-name="P86"><text:span text:style-name="T87">七、其他事項：</text:span><text:span text:style-name="T88">無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忠烈祠管理概況</dc:title>
    <dc:subject/>
    <meta:initial-creator>yen</meta:initial-creator>
    <dc:creator>TyCWS</dc:creator>
    <meta:creation-date>2025-12-22T15:59:00Z</meta:creation-date>
    <dc:date>2025-12-22T15:59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