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2.6666in" fo:text-indent="-2.33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P98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桃園</text:span><text:span text:style-name="T13">區</text:span><text:span text:style-name="T14">辦理調解方式概況</text:span></text:p>
            <text:p text:style-name="P15">一、發布及編製機關單位</text:p>
            <text:p text:style-name="P16">＊發布機關、單位：桃園市桃園區公所會計室</text:p>
            <text:p text:style-name="P17">＊編製單位：桃園市桃園區公所民政課</text:p>
            <text:p text:style-name="P18">＊聯絡電話：(03)3348058#3404</text:p>
            <text:p text:style-name="P19">＊傳真：(03)3343770</text:p>
            <text:p text:style-name="P20"><text:span text:style-name="T21">＊電子信箱：</text:span><text:span text:style-name="T22">10060239</text:span><text:span text:style-name="T23">@mail.tycg.gov.tw</text:span></text:p>
            <text:p text:style-name="P24">二、發布形式</text:p>
            <text:p text:style-name="P25">＊口頭：</text:p>
            <text:p text:style-name="P26">( )記者會或說明會</text:p>
            <text:p text:style-name="P27"><text:span text:style-name="T28">＊書面：</text:span></text:p>
            <text:p text:style-name="P29">( )新聞稿<text:s text:c="3"/>(<text:s/>)報表 <text:s text:c="2"/>( )書刊，刊名：</text:p>
            <text:p text:style-name="P30">＊電子媒體：</text:p>
            <text:p text:style-name="P31"><text:span text:style-name="T32">(</text:span><text:span text:style-name="T33"><text:s/></text:span><text:span text:style-name="T34">)線上書刊及資料庫，</text:span></text:p>
            <text:p text:style-name="P35"><text:span text:style-name="T36">網址：</text:span></text:p>
            <text:p text:style-name="P37"><text:span text:style-name="T38">(</text:span><text:span text:style-name="T39"><text:s/>)磁片</text:span><text:span text:style-name="T40"><text:s text:c="3"/></text:span><text:span text:style-name="T41">(</text:span><text:span text:style-name="T42"><text:s/>)光碟片</text:span><text:span text:style-name="T43"><text:s text:c="2"/></text:span><text:span text:style-name="T44"><text:s/></text:span><text:span text:style-name="T45">(</text:span><text:span text:style-name="T46">√</text:span><text:span text:style-name="T47">)其他</text:span></text:p>
            <text:p text:style-name="P48"><text:span text:style-name="T49">Open Document File (odf)</text:span><text:span text:style-name="T50">、</text:span><text:span text:style-name="T51">Portable Document Format (pdf)<text:s/></text:span><text:span text:style-name="T52">或</text:span><text:span text:style-name="T53">Excel</text:span><text:span text:style-name="T54">檔案。</text:span></text:p>
            <text:p text:style-name="P55">三、資料範圍、週期及時效</text:p>
            <text:p text:style-name="P56">＊統計地區範圍及對象：凡本區轄內依據鄉鎮市調解條例之執行案件經辦理結案者，均為統計對象。</text:p>
            <text:p text:style-name="P57"><text:span text:style-name="T58">＊統計標準時間：</text:span><text:span text:style-name="T59">以當年1月至12月之事實為準。</text:span></text:p>
            <text:p text:style-name="P60">＊統計項目定義：</text:p>
            <text:p text:style-name="P61">（一）委員集體開會調解：責任區3人以上為主體之調解案件為委員集體開會調解案件。</text:p>
            <text:p text:style-name="P62">（二）委員獨任調解：係指責任區1人為主體進行之調解，惟依法須有女性委員或主席參與者，仍以委員獨任調解計算之。</text:p>
            <text:p text:style-name="P63">（三）協同調解：指調解件數中，有相關單位人士參與協同調解者。</text:p>
            <text:p text:style-name="P64">（四）成立：指當年調解成立之件數。</text:p>
            <text:p text:style-name="P65">（五）不成立：指1次或多次調解未達成協議不再調解之當年結案之件數。</text:p>
            <text:p text:style-name="P66">（六）本表調解方式合計欄應與「30293-03-01-3桃園市桃園區辦理調解業務概況」之結案件數總計相符。</text:p>
            <text:p text:style-name="P67"><text:span text:style-name="T68">＊統計單位：</text:span><text:span text:style-name="T69">件、%。</text:span></text:p>
            <text:p text:style-name="P70">＊統計分類：依「調解方式」及「協同調解」分。</text:p>
            <text:p text:style-name="P71">＊發布週期(指資料編製或產生之頻率，如月、季、年等)：年。</text:p>
            <text:p text:style-name="P72">＊時效(指統計標準時間至資料發布時間之間隔時間)：1個月。</text:p>
            <text:p text:style-name="P73">＊資料變革：無。</text:p>
            <text:p text:style-name="P74">四、公開資料發布訊息</text:p>
            <text:p text:style-name="P75">＊預告發布日期(含預告方式及週期)：次年1月底(原訂預告發布日期如遇例假<text:soft-page-break/>日或國定假日則延至下一個工作日發布)。</text:p>
            <text:p text:style-name="P76">＊同步發送單位(說明資料發布時同步發送之單位或可同步查得該資料之網址)：桃園市政府法務局。</text:p>
            <text:p text:style-name="P77">五、資料品質</text:p>
            <text:p text:style-name="P78">＊統計指標編製方法與資料來源說明：依據本公所資料彙編。</text:p>
            <text:p text:style-name="P79"><text:span text:style-name="T80">＊統計資料交叉查核及確保資料合理性之機制</text:span><text:span text:style-name="T81">(</text:span><text:span text:style-name="T82">說明各項資料之相互關係及不同資料來源之相關統計差異性</text:span><text:span text:style-name="T83">)</text:span><text:span text:style-name="T84">：</text:span><text:span text:style-name="T85">紙本紀錄與電子檔案交叉查核。</text:span></text:p>
            <text:p text:style-name="P86"><text:span text:style-name="T87">六、須注意及預定改變之事項</text:span><text:span text:style-name="T88">(</text:span><text:span text:style-name="T89">說明預定修正之資料、定義、統計方法等及其修正原因</text:span><text:span text:style-name="T90">)</text:span><text:span text:style-name="T91">：</text:span><text:span text:style-name="T92">無</text:span><text:span text:style-name="T93">。</text:span></text:p>
            <text:p text:style-name="P94"><text:span text:style-name="T95">七、其他事項：</text:span><text:span text:style-name="T96">無</text:span><text:span text:style-name="T97">。</text:span>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9T06:14:00Z</meta:creation-date>
    <dc:date>2025-10-09T06:14:00Z</dc: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2" meta:row-count="7" meta:non-whitespace-character-count="872"/>
  </office:meta>
</office:document-meta>
</file>