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2.6666in" fo:text-indent="-2.333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P95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八德</text:span><text:span text:style-name="T13">區</text:span><text:span text:style-name="T14">辦理調解方式概況</text:span></text:p>
            <text:p text:style-name="P15">一、發布及編製機關單位</text:p>
            <text:p text:style-name="P16">＊發布機關、單位：桃園市八德區公所會計室</text:p>
            <text:p text:style-name="P17">＊編製單位：桃園市八德區公所民政課</text:p>
            <text:p text:style-name="P18">＊聯絡電話：(03)3683155#317</text:p>
            <text:p text:style-name="P19">＊傳真：(03)3689805</text:p>
            <text:p text:style-name="P20">＊電子信箱：80029391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依據鄉鎮市調解條例之執行案件經辦理結案者，均為統計對象。</text:p>
            <text:p text:style-name="P54"><text:span text:style-name="T55">＊統計標準時間：</text:span><text:span text:style-name="T56">以當年1月至12月之事實為準。</text:span></text:p>
            <text:p text:style-name="P57">＊統計項目定義：</text:p>
            <text:p text:style-name="P58">（一）委員集體開會調解：責任區3人以上為主體之調解案件為委員集體開會調解案件。</text:p>
            <text:p text:style-name="P59">（二）委員獨任調解：係指責任區1人為主體進行之調解，惟依法須有女性委員或主席參與者，仍以委員獨任調解計算之。</text:p>
            <text:p text:style-name="P60">（三）協同調解：指調解件數中，有相關單位人士參與協同調解者。</text:p>
            <text:p text:style-name="P61">（四）成立：指當年調解成立之件數。</text:p>
            <text:p text:style-name="P62">（五）不成立：指1次或多次調解未達成協議不再調解之當年結案之件數。</text:p>
            <text:p text:style-name="P63">（六）本表調解方式合計欄應與「30293-03-01-3桃園市八德區辦理調解業務概況」之結案件數總計相符。</text:p>
            <text:p text:style-name="P64"><text:span text:style-name="T65">＊統計單位：</text:span><text:span text:style-name="T66">件、%。</text:span></text:p>
            <text:p text:style-name="P67">＊統計分類：依「調解方式」及「協同調解」分。</text:p>
            <text:p text:style-name="P68">＊發布週期(指資料編製或產生之頻率，如月、季、年等)：年。</text:p>
            <text:p text:style-name="P69">＊時效(指統計標準時間至資料發布時間之間隔時間)：1個月。</text:p>
            <text:p text:style-name="P70">＊資料變革：無。</text:p>
            <text:p text:style-name="P71">四、公開資料發布訊息</text:p>
            <text:p text:style-name="P72">＊預告發布日期(含預告方式及週期)：每年終了後1個月(原訂預告發布日期如<text:soft-page-break/>遇例假日或國定假日則延至下一個工作日發布)。</text:p>
            <text:p text:style-name="P73">＊同步發送單位(說明資料發布時同步發送之單位或可同步查得該資料之網址)：桃園市政府法務局。</text:p>
            <text:p text:style-name="P74">五、資料品質</text:p>
            <text:p text:style-name="P75">＊統計指標編製方法與資料來源說明：依據本公所資料彙編。</text:p>
            <text:p text:style-name="P76"><text:span text:style-name="T77">＊統計資料交叉查核及確保資料合理性之機制</text:span><text:span text:style-name="T78">(</text:span><text:span text:style-name="T79">說明各項資料之相互關係及不同資料來源之相關統計差異性</text:span><text:span text:style-name="T80">)</text:span><text:span text:style-name="T81">：</text:span><text:span text:style-name="T82">紙本紀錄與電子檔案交叉查核。</text:span></text:p>
            <text:p text:style-name="P83"><text:span text:style-name="T84">六、須注意及預定改變之事項</text:span><text:span text:style-name="T85">(</text:span><text:span text:style-name="T86">說明預定修正之資料、定義、統計方法等及其修正原因</text:span><text:span text:style-name="T87">)</text:span><text:span text:style-name="T88">：</text:span><text:span text:style-name="T89">無</text:span><text:span text:style-name="T90">。</text:span></text:p>
            <text:p text:style-name="P91"><text:span text:style-name="T92">七、其他事項：</text:span><text:span text:style-name="T93">無</text:span><text:span text:style-name="T94">。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31T01:42:00Z</meta:creation-date>
    <dc:date>2025-10-31T01:42:00Z</dc: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4" meta:row-count="7" meta:non-whitespace-character-count="873"/>
  </office:meta>
</office:document-meta>
</file>