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333in" fo:text-indent="-0.583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龍潭</text:span><text:span text:style-name="T13">區</text:span><text:span text:style-name="T14">調解委員會組織概況</text:span></text:p>
            <text:p text:style-name="P15">一、發布及編製機關單位</text:p>
            <text:p text:style-name="P16">＊發布機關、單位：桃園市龍潭區公所會計室</text:p>
            <text:p text:style-name="P17">＊編製單位：桃園市龍潭區公所民政課</text:p>
            <text:p text:style-name="P18">＊聯絡電話：(03)4793070#2503</text:p>
            <text:p text:style-name="P19">＊傳真：(03)4794353</text:p>
            <text:p text:style-name="P20">＊電子信箱：1001370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之調解委員會組織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年齡計算方式：以足歲計算。</text:p>
            <text:p text:style-name="P59">（二）年資係指在調解委員會任職之年資，以足年計列，但中途離職者，應將該段年資扣除。</text:p>
            <text:p text:style-name="P60"><text:span text:style-name="T61">＊統計單位：</text:span><text:span text:style-name="T62">個、人</text:span><text:span text:style-name="T63">。</text:span></text:p>
            <text:p text:style-name="P64">＊統計分類：依「區數」、「委員總人數」、「性別」、「年齡」、「教育程度」、「行業」、「服務公職」及「委員年資」分。</text:p>
            <text:p text:style-name="P65">＊發布週期(指資料編製或產生之頻率，如月、季、年等)：年。</text:p>
            <text:p text:style-name="P66">＊時效(指統計標準時間至資料發布時間之間隔時間)：1個月。</text:p>
            <text:p text:style-name="P67">＊資料變革：無。</text:p>
            <text:p text:style-name="P68">四、公開資料發布訊息</text:p>
            <text:p text:style-name="P69">＊預告發布日期(含預告方式及週期)：每年終了後1個月(原訂預告發布日期如遇例假日或國定假日則延至下一個工作日發布)。</text:p>
            <text:p text:style-name="P70">＊同步發送單位(說明資料發布時同步發送之單位或可同步查得該資料之網址)：桃園市政府法務局。</text:p>
            <text:p text:style-name="P71">五、資料品質</text:p>
            <text:p text:style-name="P72">＊統計指標編製方法與資料來源說明：依據本公所資料彙編。</text:p>
            <text:soft-page-break/>
            <text:p text:style-name="P73"><text:span text:style-name="T74">＊統計資料交叉查核及確保資料合理性之機制</text:span><text:span text:style-name="T75">(</text:span><text:span text:style-name="T76">說明各項資料之相互關係及不同資料來源之相關統計差異性</text:span><text:span text:style-name="T77">)</text:span><text:span text:style-name="T78">：</text:span><text:span text:style-name="T79">紙本紀錄與電子檔案交叉查核。</text:span></text:p>
            <text:p text:style-name="P80"><text:span text:style-name="T81">六、須注意及預定改變之事項</text:span><text:span text:style-name="T82">(</text:span><text:span text:style-name="T83">說明預定修正之資料、定義、統計方法等及其修正原因</text:span><text:span text:style-name="T84">)</text:span><text:span text:style-name="T85">：</text:span><text:span text:style-name="T86">無</text:span><text:span text:style-name="T87">。</text:span></text:p>
            <text:p text:style-name="P88"><text:span text:style-name="T89">七、其他事項：</text:span><text:span text:style-name="T90">無</text:span><text:span text:style-name="T91">。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11-19T07:29:00Z</meta:creation-date>
    <dc:date>2025-11-19T07:29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