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民政課</text:p>
            <text:p text:style-name="P18">＊聯絡電話：(03)3520000#360</text:p>
            <text:p text:style-name="P19">＊傳真：(03)3118415</text:p>
            <text:p text:style-name="P20">＊電子信箱：1002038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10:16:00Z</meta:creation-date>
    <dc:date>2025-09-26T10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