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8333in" fo:text-indent="-0.583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/>
    </style:style>
    <style:style style:name="P10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復興</text:span><text:span text:style-name="T13">區</text:span><text:span text:style-name="T14">調解委員會組織概況</text:span></text:p>
            <text:p text:style-name="P15">一、發布及編製機關單位</text:p>
            <text:p text:style-name="P16"><text:span text:style-name="T17">＊發布機關、單位：</text:span><text:span text:style-name="T18">桃園市</text:span><text:span text:style-name="T19">復興</text:span><text:span text:style-name="T20">區公所</text:span><text:span text:style-name="T21">主</text:span><text:span text:style-name="T22">計室</text:span></text:p>
            <text:p text:style-name="P23"><text:span text:style-name="T24">＊編製單位：</text:span><text:span text:style-name="T25">桃園市</text:span><text:span text:style-name="T26">復興</text:span><text:span text:style-name="T27">區公所</text:span><text:span text:style-name="T28">民政</text:span><text:span text:style-name="T29">課</text:span></text:p>
            <text:p text:style-name="P30">＊聯絡電話：(03)3821500#1110</text:p>
            <text:p text:style-name="P31">＊傳真：(03)<text:s/>3821503</text:p>
            <text:p text:style-name="P32">＊電子信箱：10011448@mail.tycg.gov.tw</text:p>
            <text:p text:style-name="P33">二、發布形式</text:p>
            <text:p text:style-name="P34">＊口頭：</text:p>
            <text:p text:style-name="P35">( )記者會或說明會</text:p>
            <text:p text:style-name="P36"><text:span text:style-name="T37">＊書面：</text:span></text:p>
            <text:p text:style-name="P38">( )新聞稿<text:s text:c="3"/>(<text:s/>)報表 <text:s text:c="2"/>( )書刊，刊名：</text:p>
            <text:p text:style-name="P39">＊電子媒體：</text:p>
            <text:p text:style-name="P40"><text:span text:style-name="T41">(</text:span><text:span text:style-name="T42"><text:s/></text:span><text:span text:style-name="T43">)線上書刊及資料庫，</text:span></text:p>
            <text:p text:style-name="P44"><text:span text:style-name="T45">網址：</text:span></text:p>
            <text:p text:style-name="P46"><text:span text:style-name="T47">(</text:span><text:span text:style-name="T48"><text:s/>)磁片</text:span><text:span text:style-name="T49"><text:s text:c="3"/></text:span><text:span text:style-name="T50">(</text:span><text:span text:style-name="T51"><text:s/>)光碟片</text:span><text:span text:style-name="T52"><text:s text:c="2"/></text:span><text:span text:style-name="T53"><text:s/></text:span><text:span text:style-name="T54">(</text:span><text:span text:style-name="T55">√</text:span><text:span text:style-name="T56">)其他</text:span></text:p>
            <text:p text:style-name="P57"><text:span text:style-name="T58">Open Document File (odf)</text:span><text:span text:style-name="T59">、</text:span><text:span text:style-name="T60">Portable Document Format (pdf)<text:s/></text:span><text:span text:style-name="T61">或</text:span><text:span text:style-name="T62">Excel</text:span><text:span text:style-name="T63">檔案。</text:span></text:p>
            <text:p text:style-name="P64">三、資料範圍、週期及時效</text:p>
            <text:p text:style-name="P65">＊統計地區範圍及對象：凡本區之調解委員會組織均為統計對象。</text:p>
            <text:p text:style-name="P66"><text:span text:style-name="T67">＊統計標準時間：</text:span><text:span text:style-name="T68">以當年12月底之事實為準。</text:span></text:p>
            <text:p text:style-name="P69">＊統計項目定義：</text:p>
            <text:p text:style-name="P70">（一）年齡計算方式：以足歲計算。</text:p>
            <text:p text:style-name="P71">（二）年資係指在調解委員會任職之年資，以足年計列，但中途離職者，應將該段年資扣除。</text:p>
            <text:p text:style-name="P72"><text:span text:style-name="T73">＊統計單位：</text:span><text:span text:style-name="T74">個、人</text:span><text:span text:style-name="T75">。</text:span></text:p>
            <text:p text:style-name="P76">＊統計分類：依「區數」、「委員總人數」、「性別」、「年齡」、「教育程度」、「行業」、「服務公職」及「委員年資」分。</text:p>
            <text:p text:style-name="P77">＊發布週期(指資料編製或產生之頻率，如月、季、年等)：年。</text:p>
            <text:p text:style-name="P78">＊時效(指統計標準時間至資料發布時間之間隔時間)：1個月。</text:p>
            <text:p text:style-name="P79">＊資料變革：無。</text:p>
            <text:p text:style-name="P80">四、公開資料發布訊息</text:p>
            <text:p text:style-name="P81">＊預告發布日期(含預告方式及週期)：每年終了後1個月(原訂預告發布日期如遇例假日或國定假日則延至下一個工作日發布)。</text:p>
            <text:p text:style-name="P82">＊同步發送單位(說明資料發布時同步發送之單位或可同步查得該資料之網址)：桃園市政府法務局。</text:p>
            <text:p text:style-name="P83">五、資料品質</text:p>
            <text:p text:style-name="P84">＊統計指標編製方法與資料來源說明：依據本公所資料彙編。</text:p>
            <text:soft-page-break/>
            <text:p text:style-name="P85"><text:span text:style-name="T86">＊統計資料交叉查核及確保資料合理性之機制</text:span><text:span text:style-name="T87">(</text:span><text:span text:style-name="T88">說明各項資料之相互關係及不同資料來源之相關統計差異性</text:span><text:span text:style-name="T89">)</text:span><text:span text:style-name="T90">：</text:span><text:span text:style-name="T91">紙本紀錄與電子檔案交叉查核。</text:span></text:p>
            <text:p text:style-name="P92"><text:span text:style-name="T93">六、須注意及預定改變之事項</text:span><text:span text:style-name="T94">(</text:span><text:span text:style-name="T95">說明預定修正之資料、定義、統計方法等及其修正原因</text:span><text:span text:style-name="T96">)</text:span><text:span text:style-name="T97">：</text:span><text:span text:style-name="T98">無</text:span><text:span text:style-name="T99">。</text:span></text:p>
            <text:p text:style-name="P100"><text:span text:style-name="T101">七、其他事項：</text:span><text:span text:style-name="T102">無</text:span><text:span text:style-name="T103">。</text:span>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10-20T07:02:00Z</meta:creation-date>
    <dc:date>2025-10-20T07:02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