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龍潭區公所會計室</text:p>
            <text:p text:style-name="P19">＊編製單位：桃園市龍潭區公所民政課</text:p>
            <text:p text:style-name="P20">＊聯絡電話：(03)47893070#2503</text:p>
            <text:p text:style-name="P21">＊傳真：(03)4794353</text:p>
            <text:p text:style-name="P22">＊電子信箱：10006451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0293-03-03-3桃園市龍潭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次年1月底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20T08:12:00Z</meta:creation-date>
    <dc:date>2025-11-20T08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