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＊發布機關、單位：桃園市蘆竹區公所會計室</text:p>
            <text:p text:style-name="P19">＊編製單位：桃園市蘆竹區公所民政課</text:p>
            <text:p text:style-name="P20">＊聯絡電話：(03)3520000#360</text:p>
            <text:p text:style-name="P21">＊傳真：(03)3118415</text:p>
            <text:p text:style-name="P22">＊電子信箱：10020383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轄內依據鄉鎮市調解條例之執行案件，均為統計對象。</text:p>
            <text:p text:style-name="P56"><text:span text:style-name="T57">＊統計標準時間：</text:span><text:span text:style-name="T58">動態資料以當年1月至12月之事實為準；靜態資料以當年12月底之事實為準。</text:span></text:p>
            <text:p text:style-name="P59">＊統計項目定義：</text:p>
            <text:p text:style-name="P60">（一）民事結案件數：按債權、債務、物權、親屬、繼承、商事、營建工程及其他分。</text:p>
            <text:p text:style-name="P61">（二）刑事結案件數：按妨害風化、妨害婚姻及家庭、傷害、妨害自由名譽信用及秘密、竊盜及侵占詐欺、毀棄損壞及其他分。</text:p>
            <text:p text:style-name="P62">（三）成立：指當年調解成立之件數。</text:p>
            <text:p text:style-name="P63">（四）不成立：指1次或多次調解未達成協議不再調解之當年結案之件數。</text:p>
            <text:p text:style-name="P64">（五）本表結案件數總計應與「30293-03-03-3桃園市蘆竹區辦理調解方式概況」之調解方式總計欄相符。</text:p>
            <text:p text:style-name="P65"><text:span text:style-name="T66">＊統計單位：</text:span><text:span text:style-name="T67">件。</text:span></text:p>
            <text:p text:style-name="P68">＊統計分類：依「結案件數總計」、「民事結案件數」、「刑事結案件數」及「年底正在調解中未結案件數」分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soft-page-break/>
            <text:p text:style-name="P73">＊預告發布日期(含預告方式及週期)：每年終了後1個月(原訂預告發布日期如遇例假日或國定假日則延至下一個工作日發布)。</text:p>
            <text:p text:style-name="P74">＊同步發送單位(說明資料發布時同步發送之單位或可同步查得該資料之網址)：桃園市政府法務局。</text:p>
            <text:p text:style-name="P75">五、資料品質</text:p>
            <text:p text:style-name="P76">＊統計指標編製方法與資料來源說明：依據本公所資料彙編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7T02:38:00Z</meta:creation-date>
    <dc:date>2025-10-27T02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