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color="#FF0000" fo:font-size="14pt" style:font-size-asian="14pt" style:font-size-complex="14pt"/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T70" style:parent-style-name="預設段落字型" style:family="text">
      <style:text-properties fo:color="#FF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平鎮區公所會計室</text:p>
            <text:p text:style-name="P19">＊編製單位：桃園市平鎮區公所民政課</text:p>
            <text:p text:style-name="P20">＊聯絡電話：(03)4572105#2521</text:p>
            <text:p text:style-name="P21">＊傳真：(03)4687980</text:p>
            <text:p text:style-name="P22">＊電子信箱：10046423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<text:span text:style-name="T65">（五）本表結案件數總計應與「</text:span><text:span text:style-name="T66">3</text:span><text:span text:style-name="T67">0293</text:span><text:span text:style-name="T68">-0</text:span><text:span text:style-name="T69">3</text:span><text:span text:style-name="T70">-</text:span><text:span text:style-name="T71">03-3桃園市</text:span><text:span text:style-name="T72">平鎮</text:span><text:span text:style-name="T73">區辦理調解方式概況」之調解方式總計欄相符。</text:span></text:p>
            <text:p text:style-name="P74"><text:span text:style-name="T75">＊統計單位：</text:span><text:span text:style-name="T76">件。</text:span></text:p>
            <text:p text:style-name="P77">＊統計分類：依「結案件數總計」、「民事結案件數」、「刑事結案件數」及「年底正在調解中未結案件數」分。</text:p>
            <text:p text:style-name="P78">＊發布週期(指資料編製或產生之頻率，如月、季、年等)：年。</text:p>
            <text:p text:style-name="P79">＊時效(指統計標準時間至資料發布時間之間隔時間)：1個月。</text:p>
            <text:p text:style-name="P80">＊資料變革：無。</text:p>
            <text:p text:style-name="P81">四、公開資料發布訊息</text:p>
            <text:soft-page-break/>
            <text:p text:style-name="P82">＊預告發布日期(含預告方式及週期)：每年終了後1個月(原訂預告發布日期如遇例假日或國定假日則延至下一個工作日發布)。</text:p>
            <text:p text:style-name="P83">＊同步發送單位(說明資料發布時同步發送之單位或可同步查得該資料之網址)：桃園市政府法務局。</text:p>
            <text:p text:style-name="P84">五、資料品質</text:p>
            <text:p text:style-name="P85">＊統計指標編製方法與資料來源說明：依據本公所資料彙編。</text:p>
            <text:p text:style-name="P86"><text:span text:style-name="T87">＊統計資料交叉查核及確保資料合理性之機制</text:span><text:span text:style-name="T88">(</text:span><text:span text:style-name="T89">說明各項資料之相互關係及不同資料來源之相關統計差異性</text:span><text:span text:style-name="T90">)</text:span><text:span text:style-name="T91">：</text:span><text:span text:style-name="T92">紙本紀錄與電子檔案交叉查核。</text:span></text:p>
            <text:p text:style-name="P93"><text:span text:style-name="T94">六、須注意及預定改變之事項</text:span><text:span text:style-name="T95">(</text:span><text:span text:style-name="T96">說明預定修正之資料、定義、統計方法等及其修正原因</text:span><text:span text:style-name="T97">)</text:span><text:span text:style-name="T98">：</text:span><text:span text:style-name="T99">無</text:span><text:span text:style-name="T100">。</text:span></text:p>
            <text:p text:style-name="P101"><text:span text:style-name="T102">七、其他事項：</text:span><text:span text:style-name="T103">無</text:span><text:span text:style-name="T104">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6:20:00Z</meta:creation-date>
    <dc:date>2025-10-30T06:2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6" meta:row-count="7" meta:non-whitespace-character-count="884"/>
  </office:meta>
</office:document-meta>
</file>