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2951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<text:span text:style-name="T13">資料項目：</text:span><text:span text:style-name="T14">桃園市各區里長人數</text:span></text:p>
      <text:p text:style-name="P15">一、發布及編製機關單位</text:p>
      <text:p text:style-name="P16"><text:span text:style-name="T17">＊發布機關、單位：桃園</text:span><text:span text:style-name="T18">市</text:span><text:span text:style-name="T19">政府民政局會計室</text:span></text:p>
      <text:p text:style-name="P20"><text:span text:style-name="T21">＊編製單位：桃園</text:span><text:span text:style-name="T22">市</text:span><text:span text:style-name="T23">政府</text:span><text:span text:style-name="T24">民政局區政</text:span><text:span text:style-name="T25">行政</text:span><text:span text:style-name="T26">科</text:span></text:p>
      <text:p text:style-name="P27">＊聯絡電話：(03)332-2101分機5633</text:p>
      <text:p text:style-name="P28">＊傳　　真：(03)337-0347</text:p>
      <text:p text:style-name="P29">＊電子信箱：10050091@mail.tycg.gov.tw</text:p>
      <text:p text:style-name="P30">二、發布形式</text:p>
      <text:list text:style-name="LFO3" text:continue-numbering="true">
        <text:list-item>
          <text:p text:style-name="P31">口頭：</text:p>
        </text:list-item>
      </text:list>
      <text:p text:style-name="P32">（ <text:s/>）記者會或說明會</text:p>
      <text:list text:style-name="LFO4" text:continue-numbering="true">
        <text:list-item>
          <text:p text:style-name="P33">書面：</text:p>
        </text:list-item>
      </text:list>
      <text:p text:style-name="P34">（ <text:s/>）新聞稿 <text:s text:c="2"/>（ <text:s/>）報表 <text:s text:c="2"/>（ <text:s/>）書刊，刊名：</text:p>
      <text:p text:style-name="P35">＊電子媒體：</text:p>
      <text:p text:style-name="P36">（ <text:s/>）線上書刊及資料庫，</text:p>
      <text:p text:style-name="P37">網址： <text:s/></text:p>
      <text:p text:style-name="P38">（ <text:s/>）磁片 <text:s text:c="4"/>（ <text:s/>）光碟片 <text:s/>（ｖ）其他</text:p>
      <text:p text:style-name="P39"><text:span text:style-name="T40">Open Document File(ODF)、</text:span><text:span text:style-name="T41">Portable Document Format(PDF)</text:span><text:span text:style-name="T42">、或Excel檔案</text:span><text:span text:style-name="T43">。</text:span></text:p>
      <text:p text:style-name="P44">三、資料範圍、週期及時效</text:p>
      <text:p text:style-name="P45"><text:span text:style-name="T46">＊統計地區範圍及對象：</text:span><text:span text:style-name="T47">凡本市各區里長均為統計對象。</text:span></text:p>
      <text:p text:style-name="P48"><text:span text:style-name="T49">＊統計標準時間：</text:span><text:span text:style-name="T50">以每年年底之事實為準。</text:span></text:p>
      <text:p text:style-name="P51">＊統計項目定義：里長係依據「地方制度法」第59條由里民依法選舉之，亦包含原里長</text:p>
      <text:p text:style-name="P52"><text:s text:c="16"/>辭職、去職、死亡後，依「地方制度法」第82條補選之。(不包含代</text:p>
      <text:p text:style-name="P53"><text:s text:c="16"/>理人)</text:p>
      <text:p text:style-name="P54"><text:span text:style-name="T55">＊統計單位：</text:span><text:span text:style-name="T56">人</text:span><text:span text:style-name="T57">。</text:span></text:p>
      <text:p text:style-name="P58"><text:s text:c="4"/>＊統計分類：</text:p>
      <text:p text:style-name="P59"><text:span text:style-name="T60"><text:s text:c="5"/></text:span><text:span text:style-name="T61">（一）</text:span><text:span text:style-name="T62">縱項目：</text:span><text:span text:style-name="T63">依「</text:span><text:span text:style-name="T64">性別</text:span><text:span text:style-name="T65">」</text:span><text:span text:style-name="T66">分。</text:span></text:p>
      <text:p text:style-name="P67"><text:span text:style-name="T68"><text:s/></text:span><text:span text:style-name="T69">（二）橫</text:span><text:span text:style-name="T70">項目：</text:span><text:span text:style-name="T71">依「</text:span><text:span text:style-name="T72">行政區</text:span><text:span text:style-name="T73">別</text:span><text:span text:style-name="T74">」分</text:span><text:span text:style-name="T75">。</text:span></text:p>
      <text:p text:style-name="P76">＊發布週期：年。</text:p>
      <text:p text:style-name="P77">＊時效：2個月又5日。</text:p>
      <text:p text:style-name="P78"><text:span text:style-name="T79">＊資料變革：</text:span><text:span text:style-name="T80">無</text:span><text:span text:style-name="T81">。</text:span></text:p>
      <text:p text:style-name="P82">四、公開資料發布訊息</text:p>
      <text:p text:style-name="P83"><text:span text:style-name="T84">＊預告發布日期</text:span><text:span text:style-name="T85">(含預告方式及週期)</text:span><text:span text:style-name="T86">：</text:span><text:span text:style-name="T87">次年</text:span><text:span text:style-name="T88">3</text:span><text:span text:style-name="T89">月</text:span><text:span text:style-name="T90">5</text:span><text:span text:style-name="T91">日(遇例假日順延)以報表、網際網路</text:span></text:p>
      <text:p text:style-name="P92">發布。</text:p>
      <text:p text:style-name="P93"><text:span text:style-name="T94">＊同步發送單位</text:span><text:span text:style-name="T95">(說明資料發布時同步發送之單位或可同步查得該資料之網址)</text:span><text:span text:style-name="T96">：</text:span><text:span text:style-name="T97">桃園</text:span><text:span text:style-name="T98">市</text:span><text:span text:style-name="T99">政府主計處。</text:span></text:p>
      <text:p text:style-name="P100">五、資料品質：</text:p>
      <text:p text:style-name="P101"><text:span text:style-name="T102">＊統計指標編製方法與資料來源說明：</text:span><text:span text:style-name="T103">依據桃園市各區公所填報資料彙編。</text:span></text:p>
      <text:p text:style-name="P104">＊統計資料交叉查核及確保資料合理性之機制：由電腦系統自動進行加總交叉查核。</text:p>
      <text:p text:style-name="P105">六、須注意及預定改變之事項：無。</text:p>
      <text:soft-page-break/>
      <text:p text:style-name="P106"><text:span text:style-name="T107">七、其他事項：</text:span><text:span text:style-name="T108">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所轄面積暨鄉(鎮市區)村(里)鄰數</dc:title>
    <dc:subject/>
    <meta:initial-creator>yen</meta:initial-creator>
    <dc:creator>TyCWS</dc:creator>
    <meta:creation-date>2025-12-22T15:58:00Z</meta:creation-date>
    <dc:date>2025-12-22T15:58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