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5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361in" fo:margin-left="1.625in" fo:text-indent="-1.2916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8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9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0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1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2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3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7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8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9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2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3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4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5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7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8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9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0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1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2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3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4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5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7" style:parent-style-name="本文縮排3" style:family="paragraph">
      <style:paragraph-properties style:snap-to-layout-grid="false" fo:text-align="justify" fo:margin-bottom="0in" fo:line-height="0.2777in" fo:margin-left="1.08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85" style:parent-style-name="本文縮排3" style:family="paragraph">
      <style:paragraph-properties style:snap-to-layout-grid="false" fo:text-align="justify" fo:margin-bottom="0in" fo:line-height="0.2777in" fo:margin-left="0.5in">
        <style:tab-stops>
          <style:tab-stop style:type="left" style:position="0.91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內文" style:family="paragraph">
      <style:paragraph-properties fo:line-height="0.2361in" fo:margin-left="1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line-height="0.2361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0" style:parent-style-name="內文" style:family="paragraph">
      <style:paragraph-properties fo:margin-left="0.2951in" fo:text-indent="0.000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361in" fo:margin-left="0.4916in" fo:text-indent="-0.196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6" style:parent-style-name="內文" style:family="paragraph">
      <style:paragraph-properties fo:line-height="0.2361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其他行政統計</text:p>
      <text:p text:style-name="P12"><text:span text:style-name="T13">資料</text:span><text:span text:style-name="T14">項目：</text:span><text:span text:style-name="T15">桃園市替代役備役列管人數</text:span></text:p>
      <text:p text:style-name="P16">一、發布及編製機關單位</text:p>
      <text:p text:style-name="P17"><text:span text:style-name="T18">＊發布機關、單位：桃園</text:span><text:span text:style-name="T19">市</text:span><text:span text:style-name="T20">政府民政局會計室</text:span></text:p>
      <text:p text:style-name="P21"><text:span text:style-name="T22">＊編製單位：桃園</text:span><text:span text:style-name="T23">市</text:span><text:span text:style-name="T24">政府</text:span><text:span text:style-name="T25">民政局兵役</text:span><text:span text:style-name="T26">科</text:span></text:p>
      <text:p text:style-name="P27">＊聯絡電話：(03)332-2101分機5633</text:p>
      <text:p text:style-name="P28">＊傳　　真：(03)337-0347</text:p>
      <text:p text:style-name="P29">＊電子信箱：10050091@mail.tycg.gov.tw</text:p>
      <text:p text:style-name="P30">二、發布形式</text:p>
      <text:list text:style-name="LFO3" text:continue-numbering="true">
        <text:list-item>
          <text:p text:style-name="P31">口頭：</text:p>
        </text:list-item>
      </text:list>
      <text:p text:style-name="P32">（ <text:s/>）記者會或說明會</text:p>
      <text:list text:style-name="LFO4" text:continue-numbering="true">
        <text:list-item>
          <text:p text:style-name="P33">書面：</text:p>
        </text:list-item>
      </text:list>
      <text:p text:style-name="P34">（ <text:s/>）新聞稿 <text:s text:c="2"/>（ <text:s/>）報表 <text:s text:c="2"/>（ <text:s/>）書刊，刊名：</text:p>
      <text:p text:style-name="P35">＊電子媒體：</text:p>
      <text:p text:style-name="P36">（ <text:s/>）線上書刊及資料庫，</text:p>
      <text:p text:style-name="P37">網址： <text:s/></text:p>
      <text:p text:style-name="P38">（ <text:s/>）磁片 <text:s text:c="4"/>（ <text:s/>）光碟片 <text:s/>（ｖ）其他</text:p>
      <text:p text:style-name="P39"><text:span text:style-name="T40">Open Document File(ODF)、</text:span><text:span text:style-name="T41">Portable Document Format(PDF)</text:span><text:span text:style-name="T42">、或Excel檔案</text:span><text:span text:style-name="T43">。</text:span></text:p>
      <text:p text:style-name="P44">三、資料範圍、週期及時效</text:p>
      <text:p text:style-name="P45">＊統計地區範圍及對象：凡桃園市替代役備役役男，均為統計對象。</text:p>
      <text:p text:style-name="P46">＊統計標準時間：以每年1月1日至12月31日之事實為準。</text:p>
      <text:p text:style-name="P47">＊統計項目定義：</text:p>
      <text:p text:style-name="P48">(一)消防役：擔任救災及傷病患救助等相關輔助勤務。</text:p>
      <text:p text:style-name="P49">(二)社會役：擔任兒童及少年、老人與病、殘榮民及身心障礙者之照顧、社會救助、福利服務、國民就業及其他社會福利等輔助勤務。</text:p>
      <text:p text:style-name="P50">(三)農業服務役：擔任漁業、植物、森林、土壤及農業等資源調查、森林遊樂服務、農業建設、農業試驗檢測、農業資源展覽導覽服務、山坡地及動植物保育養護、動植物防疫檢疫等農業相關輔助勤務。</text:p>
      <text:p text:style-name="P51">(四)教育服務役：擔任山地、離島、偏遠地區、師資缺乏地區國民中、小學與特殊教育與海外輔助教學，及協助校園安全、中輟生輔導等教育相關輔助性勤務(含駐校警衛)。</text:p>
      <text:p text:style-name="P52">(五)研發替代役：擔任研發工作等勤務。</text:p>
      <text:p text:style-name="P53">(六)產業訓儲替代役:擔任產業技術等勤務。</text:p>
      <text:p text:style-name="P54">(七)醫療役：擔任山地、離島、偏遠地區、海外、醫療資源缺乏區與相關衛生醫療單位等之醫療保健服務、防疫、稽查及公共衛生之管理等相關輔助勤務。</text:p>
      <text:p text:style-name="P55">(八)保安警力：擔任機動保安警力輔助勤務。</text:p>
      <text:p text:style-name="P56">(九)交通助理：擔任交通助理輔助勤務。</text:p>
      <text:soft-page-break/>
      <text:p text:style-name="P57">(十)社區巡守：擔任守望相助社區巡守輔助勤務。</text:p>
      <text:p text:style-name="P58">(十一)矯正機關勤務：擔任矯正機關輔助勤務。</text:p>
      <text:p text:style-name="P59">(十二)收容處所警衛：擔任收容處所輔助勤務。</text:p>
      <text:p text:style-name="P60">(十三)安全維護：擔任航空站、港口及入出境事務等安全維護輔助勤務。</text:p>
      <text:p text:style-name="P61">(十四)民防役：擔任協助執行民防整備相關勤務。</text:p>
      <text:p text:style-name="P62">(十五)資訊役：擔任協助推動資訊建設及數位服務相關輔助勤務。</text:p>
      <text:p text:style-name="P63">(十六)已訓警察人員：擔任警察機關輔助勤務。</text:p>
      <text:p text:style-name="P64">(十七)其他：屬民力任務隊且擔任非屬上述（八）～（十六）項之勤務。</text:p>
      <text:p text:style-name="P65">(十八)公共行政役：擔任政府機關公共行政相關輔助勤務。</text:p>
      <text:p text:style-name="P66">(十九)外交役：擔任外交、駐外技術團各項工作輔助勤務。</text:p>
      <text:p text:style-name="P67">(二十)司法行政役：擔任司法行政相關輔助勤務。</text:p>
      <text:p text:style-name="P68">(二十一)經濟安全役：擔任光碟查核、貿易救濟、調查、投資業務、國際經貿及進出國貨物查核等輔助勤務。</text:p>
      <text:p text:style-name="P69">(二十二)文化服務役：擔任推動社區營造、文化資產保存及相關文化服務輔助勤務。</text:p>
      <text:p text:style-name="P70">(二十三)體育役：擔任提升競技運動及推展全民運動等輔助勤務。</text:p>
      <text:p text:style-name="P71">(二十四)觀光服務役：擔任國際觀光宣傳、觀光資源維護及觀光旅遊服務等輔助勤務。</text:p>
      <text:p text:style-name="P72">(二十五)土地測量役：擔任土地測量工作輔助勤務。</text:p>
      <text:p text:style-name="P73">(二十六)水利維護：擔任河川管理、水資源管理、集水區保育、地質調查等輔助勤務。</text:p>
      <text:p text:style-name="P74">(二十七)環境保育：擔任環保稽查、檢驗、資源回收、環境清潔、輻射建築物偵檢、建築管理及氣象觀測等輔助勤務。</text:p>
      <text:p text:style-name="P75">(二十八)梯退：意指依照各入營梯次法定役期服役期滿依法退役者，屬於梯次退伍。</text:p>
      <text:p text:style-name="P76">(二十九)零退：意指非依各入營梯次法定役期服役期滿依法退役者，如因病停役、因案停役、提前退伍等，屬於零星退伍。</text:p>
      <text:p text:style-name="P77">(三十)遷入：意指由他區（包括本市各區及外縣市各鄉鎮市區）依法徵集，其後遷入該區，並於該區歸鄉報到者。</text:p>
      <text:p text:style-name="P78"><text:span text:style-name="T79"><text:s text:c="4"/></text:span><text:span text:style-name="T80">＊統計單位</text:span><text:span text:style-name="T81">：</text:span><text:span text:style-name="T82">人</text:span><text:span text:style-name="T83">。</text:span></text:p>
      <text:p text:style-name="P84">＊統計分類：</text:p>
      <text:p text:style-name="P85">(一)縱項目：<text:bookmark-start text:name="_Hlk203377230"/>先按組別分列，次按隊別分列，再按役別分列。<text:bookmark-end text:name="_Hlk203377230"/></text:p>
      <text:p text:style-name="P86"><text:span text:style-name="T87">(二)橫項目：先按本市各行政區別分列，再按梯退、零退、遷入分列。</text:span><text:span text:style-name="T88">＊發布週期：</text:span><text:span text:style-name="T89">月</text:span><text:span text:style-name="T90">。</text:span></text:p>
      <text:p text:style-name="P91"><text:span text:style-name="T92">＊時效：</text:span><text:span text:style-name="T93">2個月又5日。</text:span></text:p>
      <text:p text:style-name="P94"><text:span text:style-name="T95">＊資料變革：</text:span><text:span text:style-name="T96">無</text:span><text:span text:style-name="T97">。</text:span></text:p>
      <text:p text:style-name="P98"/>
      <text:p text:style-name="P99">四、公開資料發布訊息</text:p>
      <text:p text:style-name="P100"><text:span text:style-name="T101">＊預告發布日期</text:span><text:span text:style-name="T102">(含預告方式及週期)</text:span><text:span text:style-name="T103">：</text:span><text:span text:style-name="T104">次</text:span><text:span text:style-name="T105">年3月5日</text:span><text:span text:style-name="T106">(遇</text:span><text:span text:style-name="T107">例</text:span><text:span text:style-name="T108">假日順延)</text:span><text:span text:style-name="T109">以報表、網際網路發布</text:span><text:span text:style-name="T110">。</text:span></text:p>
      <text:p text:style-name="P111"><text:span text:style-name="T112">＊同步發送單位</text:span><text:span text:style-name="T113">(說明資料發布時同步發送之單位或可同步查得該資料之網址)</text:span><text:span text:style-name="T114">：內政部</text:span><text:span text:style-name="T115">役政司</text:span><text:span text:style-name="T116">、</text:span><text:span text:style-name="T117">桃園</text:span><text:span text:style-name="T118">市</text:span><text:span text:style-name="T119">政府主計處。</text:span></text:p>
      <text:p text:style-name="P120">五、資料品質：</text:p>
      <text:p text:style-name="P121"><text:span text:style-name="T122">＊統計指標編製方法與資料來源說明：</text:span><text:span text:style-name="T123">依據各區公所於戶役政資訊系統報送資料彙編。</text:span></text:p>
      <text:p text:style-name="P124">＊統計資料交叉查核及確保資料合理性之機制：由電腦系統自動進行加總交叉查核。</text:p>
      <text:p text:style-name="P125">六、須注意及預定改變之事項：無。</text:p>
      <text:p text:style-name="P126"><text:span text:style-name="T127">七、其他事項：</text:span><text:span text:style-name="T128">無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妨害兵役案件</dc:title>
    <dc:subject/>
    <meta:initial-creator>yen</meta:initial-creator>
    <dc:creator>TyCWS</dc:creator>
    <meta:creation-date>2025-12-22T15:58:00Z</meta:creation-date>
    <dc:date>2025-12-22T15:58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4" meta:row-count="13" meta:non-whitespace-character-count="1606"/>
  </office:meta>
</office:document-meta>
</file>