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2847in" style:use-optimal-column-width="false"/>
    </style:style>
    <style:style style:name="Table1" style:family="table" style:master-page-name="MP0">
      <style:table-properties style:width="7.2847in" fo:margin-left="-0.712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/>
      <style:text-properties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1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19" style:parent-style-name="內文" style:family="paragraph">
      <style:paragraph-properties fo:text-align="justify" fo:line-height="0.25in"/>
      <style:text-properties style:font-size-complex="12pt"/>
    </style:style>
    <style:style style:name="P20" style:parent-style-name="內文" style:list-style-name="LFO5" style:family="paragraph">
      <style:paragraph-properties fo:text-align="justify" fo:line-height="0.25in"/>
      <style:text-properties style:font-size-complex="12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2.368in" fo:text-indent="-2.2631in">
        <style:tab-stops>
          <style:tab-stop style:type="left" style:position="-2.1618in"/>
          <style:tab-stop style:type="left" style:position="-1.8826in"/>
        </style:tab-stops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2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4604in" fo:text-indent="-0.3437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4604in" fo:text-indent="-0.3437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777in" fo:text-indent="0.1868in"/>
      <style:text-properties style:font-size-complex="12pt"/>
    </style:style>
    <style:style style:name="TableColumn35" style:family="table-column">
      <style:table-column-properties style:column-width="7.1958in" style:use-optimal-column-width="false"/>
    </style:style>
    <style:style style:name="TableColumn36" style:family="table-column">
      <style:table-column-properties style:column-width="6.9409in" style:use-optimal-column-width="false"/>
    </style:style>
    <style:style style:name="TableColumn37" style:family="table-column">
      <style:table-column-properties style:column-width="1.2027in" style:use-optimal-column-width="false"/>
    </style:style>
    <style:style style:name="TableColumn38" style:family="table-column">
      <style:table-column-properties style:column-width="0.0527in" style:use-optimal-column-width="false"/>
    </style:style>
    <style:style style:name="TableColumn39" style:family="table-column">
      <style:table-column-properties style:column-width="0.0527in" style:use-optimal-column-width="false"/>
    </style:style>
    <style:style style:name="TableColumn40" style:family="table-column">
      <style:table-column-properties style:column-width="0.0527in" style:use-optimal-column-width="false"/>
    </style:style>
    <style:style style:name="TableColumn41" style:family="table-column">
      <style:table-column-properties style:column-width="0.7597in" style:use-optimal-column-width="false"/>
    </style:style>
    <style:style style:name="TableColumn42" style:family="table-column">
      <style:table-column-properties style:column-width="0.7597in" style:use-optimal-column-width="false"/>
    </style:style>
    <style:style style:name="TableColumn43" style:family="table-column">
      <style:table-column-properties style:column-width="0.7597in" style:use-optimal-column-width="false"/>
    </style:style>
    <style:style style:name="TableColumn44" style:family="table-column">
      <style:table-column-properties style:column-width="0.7597in" style:use-optimal-column-width="false"/>
    </style:style>
    <style:style style:name="TableColumn45" style:family="table-column">
      <style:table-column-properties style:column-width="0.7597in" style:use-optimal-column-width="false"/>
    </style:style>
    <style:style style:name="Table34" style:family="table">
      <style:table-properties style:width="19.2965in" fo:margin-left="0in" table:align="left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777in"/>
      <style:text-properties style:font-size-complex="12pt"/>
    </style:style>
    <style:style style:name="P50" style:parent-style-name="內文" style:family="paragraph">
      <style:paragraph-properties fo:text-align="justify" fo:line-height="0.2777in" fo:text-indent="0.177in"/>
      <style:text-properties style:font-size-complex="12pt"/>
    </style:style>
    <style:style style:name="P51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2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3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777in" fo:text-indent="0.1944in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Times New Roman" style:font-size-complex="12pt" fo:background-color="#FFFFFF"/>
    </style:style>
    <style:style style:name="T64" style:parent-style-name="預設段落字型" style:family="text">
      <style:text-properties style:font-name="Times New Roman" style:font-size-complex="12pt"/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Times New Roman" style:font-size-complex="12pt"/>
    </style:style>
    <style:style style:name="P74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size-complex="12pt"/>
    </style:style>
    <style:style style:name="P75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-complex="新細明體" style:letter-kerning="false" style:font-size-complex="12pt"/>
    </style:style>
    <style:style style:name="TableCell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line-height="0.2777in"/>
      <style:text-properties style:font-size-complex="12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777in"/>
      <style:text-properties style:font-name-complex="新細明體" style:letter-kerning="false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1666in" fo:margin-right="0.7777in"/>
      <style:text-properties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777in"/>
      <style:text-properties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0"/>統計資料背景說明</text:p>
            <text:p text:style-name="P6"/>
            <text:p text:style-name="P7">資料種類：行政管理及考核統計</text:p>
            <text:p text:style-name="P8">資料項目：桃園市政府辦理議會議決案概況</text:p>
            <text:p text:style-name="P9">一、發布及編製機關單位</text:p>
            <text:p text:style-name="P10">＊發布機關、單位：桃園市政府智慧城鄉發展委員會會計單位</text:p>
            <text:p text:style-name="P11"><text:span text:style-name="T12">＊編製單位：</text:span><text:span text:style-name="T13">桃園市政府智慧城鄉發展委員會管制考核組</text:span></text:p>
            <text:p text:style-name="P14">＊聯絡電話：(03)3322101分機6911</text:p>
            <text:p text:style-name="P15">＊傳真：(03)3350888</text:p>
            <text:p text:style-name="P16">＊電子信箱：164021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5" text:continue-numbering="true">
              <text:list-item>
                <text:p text:style-name="P20">書面：</text:p>
              </text:list-item>
            </text:list>
            <text:p text:style-name="P21"><text:s text:c="7"/>（ ）新聞稿 <text:s text:c="2"/>（）報表 <text:s/>（ ）書刊，刊名：</text:p>
            <text:p text:style-name="P22">＊電子媒體：</text:p>
            <text:p text:style-name="P23">（ ）線上書刊及資料庫，網址：</text:p>
            <text:p text:style-name="P24">（ ）磁片 <text:s text:c="2"/>（ ）光碟片 <text:s/>（V）其他</text:p>
            <text:p text:style-name="P25">Open Document File(odf)、Portable Document Format(pdf)或Excel檔案</text:p>
            <text:p text:style-name="P26">三、資料範圍、週期及時效</text:p>
            <text:p text:style-name="P27"><text:s/>＊統計範圍及對象：桃園市議會議決案事項。</text:p>
            <text:p text:style-name="P28">＊統計標準時間：每年一至十二月之事實為準。</text:p>
            <text:p text:style-name="P29">＊統計項目定義：</text:p>
            <text:p text:style-name="P30">(一)議決案：當年累計至12月底止議決案總數。</text:p>
            <text:p text:style-name="P31"><text:s/>(二)占比:機關(含所屬)/公營事業機構議決案件數與議決案件數總數之占比(計算至小數點第</text:p>
            <text:p text:style-name="P32"><text:s text:c="10"/>二位)。</text:p>
            <text:p text:style-name="P33">＊統計單位：件、%。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＊統計分類：</text:p>
                  <text:p text:style-name="P49"><text:s text:c="4"/>(一)縱項目：按議決案及占比分。</text:p>
                  <text:p text:style-name="P50"><text:s text:c="2"/>(二)橫項目：按機關(含所屬)/公營事業機構分。</text:p>
                  <text:p text:style-name="P51">＊發布週期（指資料編製或產生之頻率，如月、季、年等）：年。</text:p>
                  <text:p text:style-name="P52">＊時效（指統計標準時間至資料發布時間之間隔時間）：<text:s/>2個月。</text:p>
                  <text:p text:style-name="P53">＊資料變革：無。</text:p>
                  <text:p text:style-name="P54">四、公開資料發布訊息</text:p>
                  <text:p text:style-name="P55"><text:span text:style-name="T56">＊預告發布日期</text:span><text:span text:style-name="T57">(</text:span><text:span text:style-name="T58">含預告方式及週期</text:span><text:span text:style-name="T59">）</text:span><text:span text:style-name="T60">:</text:span><text:span text:style-name="T61">每年終了後</text:span><text:span text:style-name="T62">2個月</text:span><text:span text:style-name="T63">(</text:span><text:span text:style-name="T64">遇假日順延</text:span><text:span text:style-name="T65">)</text:span><text:span text:style-name="T66">以報表及網際網路發布。</text:span></text:p>
                  <text:p text:style-name="P67">＊同步發送單位（說明資料發布時同步發送之單位或可同步查得該資料之網址）：桃園市政府主計處。</text:p>
                  <text:p text:style-name="P68"/>
                  <text:soft-page-break/>
                  <text:p text:style-name="P69">五、資料品質</text:p>
                  <text:p text:style-name="P70">＊統計指標編製方法與資料來源說明：本府各機關提供資料，由本會管制考核組彙編。</text:p>
                  <text:p text:style-name="P71"><text:span text:style-name="T72">＊統計資料交叉查核及確保資料合理性之機制（說明各項資料之相互關係及不同資料來源之相關統計差異性）：</text:span><text:span text:style-name="T73">由資訊系統自動進行加總交叉查核。</text:span></text:p>
                  <text:p text:style-name="P74">六、須注意及預定改變之事項（說明預定修正之資料、定義、統計方法等及其修正原因）：無。</text:p>
                  <text:p text:style-name="P75">七、其他事項：無。</text:p>
                </table:table-cell>
                <table:table-cell table:style-name="TableCell76" table:number-columns-spanned="7">
                  <text:p text:style-name="P7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內文"/>
                </table:table-cell>
                <table:table-cell table:style-name="TableCell88">
                  <text:p text:style-name="內文"/>
                </table:table-cell>
                <table:table-cell table:style-name="TableCell89">
                  <text:p text:style-name="內文"/>
                </table:table-cell>
                <table:table-cell table:style-name="TableCell90">
                  <text:p text:style-name="內文"/>
                </table:table-cell>
                <table:table-cell table:style-name="TableCell91">
                  <text:p text:style-name="內文"/>
                </table:table-cell>
                <table:table-cell table:style-name="TableCell92">
                  <text:p text:style-name="內文"/>
                </table:table-cell>
                <table:table-cell table:style-name="TableCell93">
                  <text:p text:style-name="內文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題" style:display-name="問題" style:family="paragraph" style:parent-style-name="內文" style:list-style-name="LFO6">
      <style:text-properties fo:hyphenate="false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 style:display-name="LFO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0-29T02:58:00Z</meta:creation-date>
    <dc:date>2024-10-29T02:58:00Z</dc:date>
    <meta:print-date>2018-12-03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