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fo:text-align="center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8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29" style:parent-style-name="內文" style:family="paragraph">
      <style:paragraph-properties fo:text-align="justify" fo:line-height="0.25in"/>
      <style:text-properties style:font-size-complex="12pt"/>
    </style:style>
    <style:style style:name="P30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0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size-complex="12pt"/>
    </style:style>
    <style:style style:name="P41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size-complex="12pt"/>
    </style:style>
    <style:style style:name="P42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size-complex="12pt"/>
    </style:style>
    <style:style style:name="P43" style:parent-style-name="內文" style:family="paragraph">
      <style:paragraph-properties fo:text-align="justify" fo:line-height="0.25in" fo:text-indent="0.1666in"/>
      <style:text-properties style:font-size-complex="12pt"/>
    </style:style>
    <style:style style:name="P4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margin-top="0.1666in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桃園市政府受理人民陳情案件辦理情形統計</text:p>
            <text:p text:style-name="P8">一、發布及編製機關單位</text:p>
            <text:p text:style-name="P9">＊發布機關、單位：桃園市政府智慧城鄉發展委員會會計單位</text:p>
            <text:p text:style-name="P10"><text:span text:style-name="T11">＊編製單位：<text:s/></text:span><text:span text:style-name="T12">桃園市政府</text:span><text:span text:style-name="T13">智慧城鄉發展</text:span><text:span text:style-name="T14">委員</text:span><text:span text:style-name="T15">會</text:span><text:span text:style-name="T16">便</text:span><text:span text:style-name="T17">民服務組</text:span></text:p>
            <text:p text:style-name="P18"><text:span text:style-name="T19">＊聯絡電話：</text:span><text:span text:style-name="T20">(03)</text:span><text:span text:style-name="T21">3322101</text:span><text:span text:style-name="T22">分機</text:span><text:span text:style-name="T23">691</text:span><text:span text:style-name="T24">7</text:span></text:p>
            <text:p text:style-name="P25">＊傳真：(03)3350888</text:p>
            <text:p text:style-name="P26">＊電子信箱：10003761@mail.tycg.gov.tw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 text:c="7"/>（<text:s/>）新聞稿<text:s text:c="3"/>（<text:s/>）報表 <text:s/>（ ）書刊，刊名：</text:p>
            <text:p text:style-name="P32">＊電子媒體：</text:p>
            <text:p text:style-name="P33">（<text:s/>）線上書刊及資料庫，網址：</text:p>
            <text:p text:style-name="P34">（<text:s/>）磁片<text:s text:c="3"/>（<text:s/>）光碟片<text:s text:c="2"/>（V）其他</text:p>
            <text:p text:style-name="P35">Open Document File(odf)、Portable Document Format(pdf)或Excel檔案</text:p>
            <text:p text:style-name="P36">三、資料範圍、週期及時效</text:p>
            <text:p text:style-name="P37">＊統計地區範圍及對象：桃園市政府受理人民陳情案件。</text:p>
            <text:p text:style-name="P38">＊統計標準時間：以每年1月1日至年底所發生之事實為準。</text:p>
            <text:p text:style-name="P39">＊統計項目定義：</text:p>
            <text:p text:style-name="P40"><text:s text:c="2"/>(一)一般案件：交通罰單申訴等(即非檢舉案件、查報案件，則歸屬於一般案件)。</text:p>
            <text:p text:style-name="P41">(二)檢舉案件：檢舉交通違規類、一般住宅噪音(人與動物噪音)、改裝車噪音、營業場所、工廠及施工噪音、空氣污染、工廠排放廢水、河川污染、綜合性環境污染、一般違建查報、興建中違建查報、違規招牌或樹立廣告物查報、領有建造執照施工損鄰、檢舉公司(雇主)違反勞動法規、檢舉工廠違規營業、檢舉商店違規營業、檢舉旅館、民宿違規營業、食品安全衛生、醫療管理、藥品及化妝品管理、菸害防制、檢舉土地違規使用、消防設備、安全檢查、瓦斯桶儲放問題、消防栓(設置、移位、告示牌)、防火巷違建、堆放雜物、行、收賄、行政違失、其他瀆職情形、其他檢舉案件等。</text:p>
            <text:p text:style-name="P42">(三)查報案件：路面不平整、路面油漬清除、道路側溝清淤或惡臭處理、水溝溝蓋維修、電纜下地或纜線垂落、孔蓋異音、路燈故障、公園設施損壞、路樹傾倒、交通號誌(紅綠燈)故障或損壞傾斜、交通標誌牌面、反射鏡損壞傾斜、髒亂點查報、違規張貼廣告物、廢棄物清運預約、捕蜂、抓蛇、動物受困、受傷通報等。</text:p>
            <text:p text:style-name="P43">＊統計單位：件、%。</text:p>
            <text:p text:style-name="P44">＊分類標準：橫項依「案件數」及「案件比率」分；緃項依「案件性質(一般案件、檢舉案件、查報案件)」分。</text:p>
            <text:p text:style-name="P45">＊發布週期（指資料編製或產生之頻率，如月、季、年等）：年。</text:p>
            <text:p text:style-name="P46">＊時效（指統計標準時間至資料發布時間之間隔時間）：2個月。</text:p>
            <text:p text:style-name="P47">＊資料變革：無。</text:p>
            <text:soft-page-break/>
            <text:p text:style-name="P48">四、公開資料發布訊息</text:p>
            <text:p text:style-name="P49">＊預告發布日期（含預告方式及週期）：次年2月底(遇假日順延)前以報表及網際網路發布。</text:p>
            <text:p text:style-name="P50">＊同步發送單位（說明資料發布時同步發送之單位或可同步查得該資料之網址）：桃園市政府主計處、桃園市政府智慧城鄉發展委員會會計單位。</text:p>
            <text:p text:style-name="P51">五、資料品質</text:p>
            <text:p text:style-name="P52">＊統計指標編製方法與資料來源說明：依桃園市政信箱受理人民陳情案件資料編製。</text:p>
            <text:p text:style-name="P53"><text:span text:style-name="T54">＊統計資料交叉查核及確保資料合理性之機制（說明各項資料之相互關係及不同資料來源之相關統計差異性）：</text:span><text:span text:style-name="T55">均採電腦作業且有查核機制，以確保資料準確性。</text:span></text:p>
            <text:p text:style-name="P56">六、須注意及預定改變之事項（說明預定修正之資料、定義、統計方法等及其修正原因）：無。</text:p>
            <text:p text:style-name="P57">七、其他事項：無。</text:p>
            <text:p text:style-name="P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fo:text-align="center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4-01-04T06:30:00Z</meta:creation-date>
    <dc:date>2024-01-04T06:30:00Z</dc:date>
    <meta:print-date>2016-12-29T09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