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fo:text-align="center"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text-align="justify" fo:line-height="0.25in"/>
      <style:text-properties style:font-size-complex="12pt"/>
    </style:style>
    <style:style style:name="P8" style:parent-style-name="內文" style:family="paragraph">
      <style:paragraph-properties fo:text-align="justify"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fo:letter-spacing="-0.0027in" style:font-size-complex="12pt"/>
    </style:style>
    <style:style style:name="T13" style:parent-style-name="預設段落字型" style:family="text">
      <style:text-properties fo:letter-spacing="-0.0027in" style:font-size-complex="12pt"/>
    </style:style>
    <style:style style:name="T14" style:parent-style-name="預設段落字型" style:family="text">
      <style:text-properties fo:letter-spacing="-0.0027in" style:font-size-complex="12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19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20" style:parent-style-name="內文" style:family="paragraph">
      <style:paragraph-properties fo:text-align="justify" fo:line-height="0.25in"/>
      <style:text-properties style:font-size-complex="12pt"/>
    </style:style>
    <style:style style:name="P21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28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2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30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31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size-complex="12pt"/>
    </style:style>
    <style:style style:name="P32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size-complex="12pt"/>
    </style:style>
    <style:style style:name="P33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size-complex="12pt"/>
    </style:style>
    <style:style style:name="P34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size-complex="12pt"/>
    </style:style>
    <style:style style:name="P35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size-complex="12pt"/>
    </style:style>
    <style:style style:name="P36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size-complex="12pt"/>
    </style:style>
    <style:style style:name="P37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size-complex="12pt"/>
    </style:style>
    <style:style style:name="P38" style:parent-style-name="內文" style:family="paragraph">
      <style:paragraph-properties fo:text-align="justify" fo:line-height="0.25in" fo:text-indent="0.1666in"/>
      <style:text-properties style:font-size-complex="12pt"/>
    </style:style>
    <style:style style:name="P3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size-complex="12pt"/>
    </style:style>
    <style:style style:name="P40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1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2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4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4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4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4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4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P5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5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54" style:parent-style-name="內文" style:family="paragraph">
      <style:paragraph-properties fo:text-align="justify" fo:margin-top="0.1666in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資料項目：桃園市政府人民申請案件時效統計</text:p>
            <text:p text:style-name="P8">一、發布及編製機關單位</text:p>
            <text:p text:style-name="P9">＊發布機關、單位：桃園市政府智慧城鄉發展委員會會計單位</text:p>
            <text:p text:style-name="P10"><text:span text:style-name="T11">＊編製單位：</text:span><text:span text:style-name="T12">桃園市政府</text:span><text:span text:style-name="T13">智慧城鄉發展</text:span><text:span text:style-name="T14">委員會管制考核組</text:span></text:p>
            <text:p text:style-name="P15">＊聯絡電話：(03)3322101分機6910</text:p>
            <text:p text:style-name="P16">＊傳真：(03)3350888</text:p>
            <text:p text:style-name="P17">＊電子信箱：10046638@mail.tycg.gov.tw</text:p>
            <text:p text:style-name="P18">二、發布形式</text:p>
            <text:list text:style-name="LFO4" text:continue-numbering="true">
              <text:list-item>
                <text:p text:style-name="P19">口頭：</text:p>
              </text:list-item>
            </text:list>
            <text:p text:style-name="P20"><text:s text:c="9"/>（ ）記者會或說明會</text:p>
            <text:list text:style-name="LFO3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<text:s/>）報表 <text:s/>（ ）書刊，刊名：</text:p>
            <text:p text:style-name="P23">＊電子媒體：</text:p>
            <text:p text:style-name="P24">（<text:s/>）線上書刊及資料庫，網址：</text:p>
            <text:p text:style-name="P25">（<text:s/>）磁片<text:s text:c="3"/>（<text:s/>）光碟片<text:s text:c="2"/>（V）其他</text:p>
            <text:p text:style-name="P26">Open Document File(odf)、Portable Document Format(pdf)或Excel檔案</text:p>
            <text:p text:style-name="P27">三、資料範圍、週期及時效</text:p>
            <text:p text:style-name="P28">＊統計地區範圍及對象：本府所屬各一級機關收辦之人民申請案件。</text:p>
            <text:p text:style-name="P29">＊統計標準時間：以每年1月1日至年底所發生之事實為準。</text:p>
            <text:p text:style-name="P30">＊統計項目定義：</text:p>
            <text:p text:style-name="P31"><text:s text:c="2"/>(一)本月份新收件數：係每月1日起至月底之新增案件總數。</text:p>
            <text:p text:style-name="P32"><text:s text:c="2"/>(二)截至上月待辦案件數：截至上月底止仍未辦結而續於本月辦理案件數。</text:p>
            <text:p text:style-name="P33"><text:s text:c="2"/>(三)本月應辦案件數：係「本月份新收案件數」與「截至上月待辦案件數」之和。</text:p>
            <text:p text:style-name="P34"><text:s text:c="2"/>(四)依限辦結案件數：在各類目所規定之處理時限內辦結者均屬之。</text:p>
            <text:p text:style-name="P35"><text:s text:c="2"/>(五)逾限辦結案件數：超過各類目所規定之處理時限辦結者均屬之。</text:p>
            <text:p text:style-name="P36"><text:s text:c="2"/>(六)辦結案件總數：係「依限辦結案件數」與「逾限辦結案件數」之和。</text:p>
            <text:p text:style-name="P37"><text:s text:c="2"/>(七)待辦案件數：凡未辦理完成者均屬之，含未銷號者在內。其為「本月應辦案件數」 減「已辦結案件總數」；亦為未逾辦理期限待辦件數與已逾辦理期限待辦件數之和。</text:p>
            <text:p text:style-name="P38">＊統計單位：件、%。</text:p>
            <text:p text:style-name="P39">＊分類標準：橫項依「機關別」分；緃項依「應辦案件」、「已辦結案件」、「待辦案件」、「平均限辦日數」、「平均辦理天數」及「平均逾期天數」分。</text:p>
            <text:p text:style-name="P40">＊發布週期（指資料編製或產生之頻率，如月、季、年等）：月。</text:p>
            <text:p text:style-name="P41">＊時效（指統計標準時間至資料發布時間之間隔時間）：25日。</text:p>
            <text:p text:style-name="P42">＊資料變革：無。</text:p>
            <text:p text:style-name="P43">四、公開資料發布訊息</text:p>
            <text:p text:style-name="P44">＊預告發布日期（含預告方式及週期）：次月25日(遇假日順延)前以報表及網際網路發布。</text:p>
            <text:p text:style-name="P45"/>
            <text:p text:style-name="P46">＊同步發送單位（說明資料發布時同步發送之單位或可同步查得該資料之網址）：桃園市政府<text:soft-page-break/>主計處、桃園市政府智慧城鄉發展委員會會計單位。</text:p>
            <text:p text:style-name="P47">五、資料品質</text:p>
            <text:p text:style-name="P48">＊統計指標編製方法與資料來源說明：依本會公文整合資訊系統產生之報表編製。</text:p>
            <text:p text:style-name="P49"><text:span text:style-name="T50">＊統計資料交叉查核及確保資料合理性之機制（說明各項資料之相互關係及不同資料來源之相關統計差異性）：</text:span><text:span text:style-name="T51">均採電腦作業且有查核機制，以確保資料準確性。</text:span></text:p>
            <text:p text:style-name="P52">六、須注意及預定改變之事項（說明預定修正之資料、定義、統計方法等及其修正原因）：無。</text:p>
            <text:p text:style-name="P53">七、其他事項：無。</text:p>
            <text:p text:style-name="P5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fo:text-align="center"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4-01-04T06:30:00Z</meta:creation-date>
    <dc:date>2024-01-04T06:30:00Z</dc:date>
    <meta:print-date>2016-12-29T09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1" meta:row-count="8" meta:non-whitespace-character-count="998"/>
  </office:meta>
</office:document-meta>
</file>