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-0.0027in"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291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>
        <style:tab-stops>
          <style:tab-stop style:type="left" style:position="0.2131in"/>
        </style:tab-stops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3888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3888in"/>
      <style:text-properties fo:font-size="14pt" style:font-size-asian="14pt"/>
    </style:style>
    <style:style style:name="P53" style:parent-style-name="內文" style:family="paragraph">
      <style:paragraph-properties fo:text-align="justify" fo:line-height="0.25in">
        <style:tab-stops>
          <style:tab-stop style:type="left" style:position="0.2034in"/>
        </style:tab-stops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1999市民諮詢服務熱線服務成果</text:p>
            <text:p text:style-name="P8">一、發布及編製機關單位</text:p>
            <text:p text:style-name="P9">＊發布機關、單位：桃園市政府智慧城鄉發展委員會會計單位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智慧城鄉發展</text:span><text:span text:style-name="T16">委員會</text:span><text:span text:style-name="T17">便</text:span><text:span text:style-name="T18">民服務組</text:span></text:p>
            <text:p text:style-name="P19">＊聯絡電話：(03)3322101分機6915</text:p>
            <text:p text:style-name="P20">＊傳真：(03)3367565</text:p>
            <text:p text:style-name="P21">＊電子信箱：10043983@mail.tyc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 <text:s/>（ ）書刊，刊名：</text:p>
            <text:p text:style-name="P27">＊電子媒體：</text:p>
            <text:p text:style-name="P28">（<text:s/>）線上書刊及資料庫，網址：</text:p>
            <text:p text:style-name="P29">（<text:s/>）磁片<text:s text:c="3"/>（<text:s/>）光碟片<text:s text:c="2"/>（V）其他</text:p>
            <text:p text:style-name="P30">Open Document File(odf)、Portable Document Format(pdf)或Excel檔案</text:p>
            <text:p text:style-name="P31">三、資料範圍、週期及時效</text:p>
            <text:p text:style-name="P32"><text:span text:style-name="T33"><text:s/></text:span><text:span text:style-name="T34">＊統計地區範圍及</text:span><text:span text:style-name="T35">對象：</text:span><text:span text:style-name="T36">「桃園市1999市民諮詢服務熱線」受理市民市政諮詢、陳情查報、轉接電話、及其他種類之服務</text:span><text:span text:style-name="T37">。</text:span></text:p>
            <text:p text:style-name="P38"><text:span text:style-name="T39">＊統計標準時間：</text:span><text:span text:style-name="T40">以每月1</text:span><text:span text:style-name="T41">日至月底所發生之事實為準</text:span><text:span text:style-name="T42">。</text:span></text:p>
            <text:p text:style-name="P43">＊統計項目定義：</text:p>
            <text:p text:style-name="P44"><text:s text:c="4"/>(一)市政諮詢：指話務人員受理民眾諮詢本市各類市政問題之案件。</text:p>
            <text:p text:style-name="P45"><text:s/><text:s/>(二)陳情查報：指當民眾詢問事項需交由業務單位處理者，話務人員透過市<text:s/></text:p>
            <text:p text:style-name="P46"><text:s text:c="6"/>政信箱錄案，直接由業務單位受理之案件。</text:p>
            <text:p text:style-name="P47"><text:s text:c="4"/>(三)轉接電話：指話務人員將電話轉接至相關業務單位直接處理之案件。</text:p>
            <text:p text:style-name="P48"><text:s text:c="2"/>(四)其他：指話務人員接通電話性質為撥錯、無效來電、緊急業務等案件。</text:p>
            <text:p text:style-name="P49">＊統計單位：通。</text:p>
            <text:p text:style-name="P50">＊統計分類：</text:p>
            <text:p text:style-name="P51">(一)縱項目：按便民服務項目(市政諮詢、陳情查報、轉接電話及其他)為分</text:p>
            <text:p text:style-name="P52"><text:s text:c="4"/>類標準。</text:p>
            <text:p text:style-name="P53"><text:s/><text:s text:c="3"/>(二)橫項目：以每月日期為分類標準。</text:p>
            <text:p text:style-name="P54">＊發布週期（指資料編製或產生之頻率，如月、季、年等）：月。</text:p>
            <text:p text:style-name="P55">＊時效（指統計標準時間至資料發布時間之間隔時間）：25日。</text:p>
            <text:p text:style-name="P56">＊資料變革：無。</text:p>
            <text:p text:style-name="P57">四、公開資料發布訊息</text:p>
            <text:p text:style-name="P58">＊預告發布日期（含預告方式及週期）：次月25日(遇假日順延)前以報表及網際<text:soft-page-break/>網路公布。</text:p>
            <text:p text:style-name="P59">＊同步發送單位（說明資料發布時同步發送之單位或可同步查得該資料之網址）：桃園市政府主計處、桃園市政府智慧城鄉發展委員會會計單位。</text:p>
            <text:p text:style-name="P60">五、資料品質</text:p>
            <text:p text:style-name="P61"><text:span text:style-name="T62">＊統計指標編製方法與資料來源</text:span><text:span text:style-name="T63">說明：</text:span><text:span text:style-name="T64">依</text:span><text:span text:style-name="T65">桃園市政府</text:span><text:span text:style-name="T66">智慧城鄉發展</text:span><text:span text:style-name="T67">委員</text:span><text:span text:style-name="T68">會「桃園市1999市民諮詢服務熱線」每月來電處理狀況表統計資料編製。</text:span></text:p>
            <text:p text:style-name="P69"><text:span text:style-name="T70">＊統計資料交叉查核及確保資料合理性之機制（說明各項資料之相互關係及不同資料來源之相關統計差異性）</text:span><text:span text:style-name="T71">：</text:span><text:span text:style-name="T72">均採電腦作業且有查核機制，以確保資料準確性。</text:span></text:p>
            <text:p text:style-name="P73">六、須注意及預定改變之事項（說明預定修正之資料、定義、統計方法等及其修正原因）：無。</text:p>
            <text:p text:style-name="P74"><text:span text:style-name="T75">七、其他事項：</text:span><text:span text:style-name="T76">無</text:span><text:span text:style-name="T7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2-29T03:28:00Z</meta:creation-date>
    <dc:date>2023-12-29T03:28:00Z</dc:date>
    <meta:print-date>2019-05-03T06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