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內文" style:family="paragraph">
      <style:paragraph-properties fo:text-align="justify" fo:line-height="0.25in"/>
      <style:text-properties fo:color="#000000" style:font-size-complex="12pt"/>
    </style:style>
    <style:style style:name="P11" style:parent-style-name="內文" style:family="paragraph">
      <style:paragraph-properties fo:text-align="justify" fo:line-height="0.25in"/>
      <style:text-properties fo:color="#000000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T16" style:parent-style-name="預設段落字型" style:family="text">
      <style:text-properties fo:color="#000000" fo:letter-spacing="-0.0027in" style:font-size-complex="12pt"/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4" style:parent-style-name="內文" style:list-style-name="LFO4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3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4" style:parent-style-name="內文" style:family="paragraph">
      <style:paragraph-properties fo:text-align="justify" fo:line-height="0.25in"/>
      <style:text-properties fo:color="#000000" style:font-size-complex="12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fo:letter-spacing="-0.0027in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0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行政管理及考核統計</text:span></text:p>
            <text:p text:style-name="P10">資料項目：桃園市政府各機關公務出國概況</text:p>
            <text:p text:style-name="P11">一、發布及編製機關單位</text:p>
            <text:p text:style-name="P12">＊發布機關、單位：桃園市政府智慧城鄉發展委員會會計單位</text:p>
            <text:p text:style-name="P13"><text:span text:style-name="T14">＊編製單位：</text:span><text:span text:style-name="T15">桃園市政府</text:span><text:span text:style-name="T16">智慧城鄉發展</text:span><text:span text:style-name="T17">委員會</text:span><text:span text:style-name="T18">綜合規劃</text:span><text:span text:style-name="T19">組</text:span></text:p>
            <text:p text:style-name="P20">＊聯絡電話：03-3322101分機6907</text:p>
            <text:p text:style-name="P21">＊傳真：(03)3350888</text:p>
            <text:p text:style-name="P22">＊電子信箱：10025974@mail.tyc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 <text:s/>（ ）書刊，刊名：</text:p>
            <text:p text:style-name="P28">＊電子媒體：</text:p>
            <text:p text:style-name="P29">（<text:s/>）線上書刊及資料庫，網址：</text:p>
      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V）</text:span><text:span text:style-name="T40">其他</text:span></text:p>
            <text:p text:style-name="P41">Open Document File(odf)、Portable Document Format(pdf)或Excel檔案</text:p>
            <text:p text:style-name="P42">三、資料範圍、週期及時效</text:p>
            <text:p text:style-name="P43">＊統計地區範圍及對象：以本府所屬各機關、學校及公營事業機構為統計對象。</text:p>
            <text:p text:style-name="P44">＊統計標準時間：每年1至12月之事實為準。</text:p>
            <text:p text:style-name="P45">＊統計項目定義：</text:p>
            <text:p text:style-name="P46"><text:span text:style-name="T47"><text:s text:c="3"/></text:span><text:span text:style-name="T48">(一)</text:span><text:span text:style-name="T49"><text:s/></text:span><text:span text:style-name="T50">總計：指當年度本府所屬各機關、學校及公營事業機構所提出國報告書之出國國家與案件類別次數，若一報告書中同時進入不同地區或參與不同類別，則以次為單位重複計算。</text:span><text:span text:style-name="T51">。</text:span></text:p>
            <text:p text:style-name="P52"><text:span text:style-name="T53"><text:s/></text:span><text:span text:style-name="T54"><text:s text:c="2"/></text:span><text:span text:style-name="T55">(二)</text:span><text:span text:style-name="T56"><text:s/></text:span><text:span text:style-name="T57">出國地區：指當年度本府所屬各機關、學校及公營事業機構所提出國報告書依出國國家統計。</text:span></text:p>
            <text:p text:style-name="P58"><text:s text:c="3"/>(三)出國案件類別：</text:p>
            <text:p text:style-name="P59"><text:s text:c="5"/>1.科技與生活：與數位、資訊等科學技術相關之出國案，例如：出席「世界資訊科技大會」等。</text:p>
            <text:p text:style-name="P60"><text:s text:c="5"/>2.警消與公安：警政及消防相關之出國案，例如：參加特種搜救訓練及世界警察消防運動會等。</text:p>
            <text:p text:style-name="P61"><text:s text:c="5"/>3.教育與體育：教育及體育相關之出國案，例如：某高中赴日進行國際交流及考察世界運動會等。</text:p>
            <text:p text:style-name="P62"><text:s text:c="5"/>4.經濟與就業：促進經濟發展及就業之出國案，例如：日本物流園區考察及國外招商活動等。</text:p>
            <text:p text:style-name="P63"><text:s text:c="5"/>5.道路與交通：增進道路安全及公共運輸之出國案，例如：考察國外智慧交通管制措施及軌道運輸系統等。</text:p>
            <text:p text:style-name="P64"><text:s text:c="5"/>6.社福與醫療：與醫療衛生及社福相關之出國案，例如：考察食品衛生安全管理及長期照顧服務等。</text:p>
            <text:p text:style-name="P65"><text:s text:c="5"/>7.環保與永續：與環境保護及永續發展相關之出國案，例如：參加氣候變遷國際會議及考<text:soft-page-break/>察資源回收技術等。</text:p>
            <text:p text:style-name="P66"><text:s text:c="5"/>8.觀光與文化：促進觀光及文化發展之出國案，例如：參加國外觀光推廣活動及藝術文化祭。</text:p>
            <text:p text:style-name="P67"><text:s text:c="5"/>9.都市規劃與發展：與都市規劃及發展之相關出國案，例如：都市活化更新考察及老舊城區再發展視察等。</text:p>
            <text:p text:style-name="P68"><text:s text:c="4"/>10.市政交流：與城市交流相關之出國案，例如：姊妹市交流活動。</text:p>
            <text:p text:style-name="P69"><text:s text:c="4"/>11.其他：未能歸類於上述類別之案件類別。。</text:p>
            <text:p text:style-name="P70"><text:s text:c="2"/>＊統計單位：類別、地區、次。</text:p>
            <text:p text:style-name="P71">＊統計分類：橫項依「出國案件類別」分；緃項依「出國地區」分。</text:p>
            <text:p text:style-name="P72">＊發布週期(指資料編製或產生之頻率，如月、季、年等)：年。</text:p>
            <text:p text:style-name="P73">＊時效(指統計標準時間至資料發布時間之間隔時間)：5個月。</text:p>
            <text:p text:style-name="P74"><text:s text:c="2"/>＊資料變革：無。</text:p>
            <text:p text:style-name="P75">四、公開資料發布訊息</text:p>
            <text:p text:style-name="P76"><text:span text:style-name="T77">＊</text:span><text:span text:style-name="T78">預告發布日期</text:span><text:span text:style-name="T79">（含預告方式及週期）：</text:span><text:span text:style-name="T80">次年</text:span><text:span text:style-name="T81">5</text:span><text:span text:style-name="T82">月底(遇假日順延)前以報表及網際網路發布</text:span><text:span text:style-name="T83">。</text:span></text:p>
            <text:p text:style-name="P84"><text:span text:style-name="T85">＊同步發送單位（說明資料發布時同步發送之單位或可同步查得該資料之網址）：桃園市政府主計處、桃園市政府</text:span><text:span text:style-name="T86">智慧城鄉發展</text:span><text:span text:style-name="T87">委員會會計單位</text:span><text:span text:style-name="T88">。</text:span></text:p>
            <text:p text:style-name="P89">五、資料品質</text:p>
            <text:p text:style-name="P90"><text:span text:style-name="T91">＊統計指標編製方法與資料來源說明：</text:span><text:span text:style-name="T92">本府</text:span><text:span text:style-name="T93">智慧城鄉發展</text:span><text:span text:style-name="T94">委員</text:span><text:span text:style-name="T95">會</text:span><text:span text:style-name="T96">綜合規劃</text:span><text:span text:style-name="T97">組</text:span><text:span text:style-name="T98">依本</text:span><text:span text:style-name="T99">府所屬各機關、學校及公營事業機構所提出國報告書資料彙編。</text:span></text:p>
            <text:p text:style-name="P100">＊統計資料交叉查核及確保資料合理性之機制（說明各項資料之相互關係及不同資料來源之相關統計差異性）：本府各機關公務出國概況與本府各機關報送之出國報告書資料相符。</text:p>
            <text:p text:style-name="P101">六、須注意及預定改變之事項（說明預定修正之資料、定義、統計方法等及其修正原因）：無。</text:p>
            <text:p text:style-name="P102">七、其他事項：無。</text:p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26:00Z</meta:creation-date>
    <dc:date>2024-01-04T06:26:00Z</dc:date>
    <meta:print-date>2022-10-28T07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