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justify" fo:line-height="125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3319in" fo:text-indent="-0.1652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indent="0.1666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right="-0.2277in" fo:text-indent="0.1666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7916in" fo:text-indent="-0.4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 fo:margin-left="0.7083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1.0416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margin-left="1.0416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 fo:margin-left="1.0416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 fo:margin-left="1.0416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222in" fo:margin-left="0.875in" fo:text-indent="-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原住民族事務統計</text:p>
      <text:p text:style-name="P3"><text:span text:style-name="T4">資料項目：</text:span><text:span text:style-name="T5">桃園市議會及桃園市政府所屬各機關原住民工作人員</text:span></text:p>
      <text:p text:style-name="P6">ㄧ、發布及編製機關單位</text:p>
      <text:p text:style-name="P7">＊發布機關、單位：桃園巿政府原住民族行政局會計室</text:p>
      <text:p text:style-name="P8"><text:span text:style-name="T9">＊編製單位：</text:span><text:span text:style-name="T10">桃園</text:span><text:span text:style-name="T11">巿</text:span><text:span text:style-name="T12">政府</text:span><text:span text:style-name="T13">原住民</text:span><text:span text:style-name="T14">族</text:span><text:span text:style-name="T15">行政局</text:span><text:span text:style-name="T16">秘書室</text:span></text:p>
      <text:p text:style-name="P17">＊聯絡電話：(03)3322101轉6694</text:p>
      <text:p text:style-name="P18">＊傳真：<text:s/>(03)3366094</text:p>
      <text:p text:style-name="P19"><text:span text:style-name="T20">＊電子信箱：</text:span><text:span text:style-name="T21">10036635@mail.tycg.gov.tw</text:span></text:p>
      <text:p text:style-name="P22">二、發布形式</text:p>
      <text:p text:style-name="P23">＊口頭：</text:p>
      <text:p text:style-name="P24"><text:s text:c="7"/>（<text:s text:c="2"/>）記者會或說明會</text:p>
      <text:p text:style-name="P25">＊書面：</text:p>
      <text:p text:style-name="P26"><text:s text:c="7"/>（<text:s text:c="2"/>）新聞稿<text:s text:c="3"/>（<text:s text:c="2"/>）報表<text:s text:c="4"/>（<text:s text:c="2"/>）書刊，刊名：</text:p>
      <text:p text:style-name="P27">＊電子媒體：</text:p>
      <text:p text:style-name="P28">（<text:s text:c="2"/>）線上書刊及資料庫</text:p>
      <text:p text:style-name="P29">（<text:s text:c="2"/>）磁片<text:s text:c="5"/>（<text:s text:c="2"/>）光碟片<text:s text:c="2"/>（ˇ）其他</text:p>
      <text:p text:style-name="P30">Open Document File (odf)<text:span text:style-name="T31">、</text:span>Portable Document Format (pdf)<text:s/><text:span text:style-name="T32">或</text:span>Excel<text:span text:style-name="T33">檔案。</text:span></text:p>
      <text:p text:style-name="P34">三、資料範圍、週期及時效</text:p>
      <text:p text:style-name="P35">＊統計地區範圍及對象：凡桃園市轄內所有之民意機關、一般行政機關(含衛生、警察、區公所)、市營事業、學校等機關之原住民工作人員均為統計對象。</text:p>
      <text:p text:style-name="P36">＊統計標準時間：以每年12月底之事實為準。<text:s/></text:p>
      <text:p text:style-name="P37">＊統計項目定義：<text:s text:c="2"/></text:p>
      <text:p text:style-name="P38"><text:span text:style-name="T39">(一)</text:span><text:span text:style-name="T40"><text:s/></text:span><text:span text:style-name="T41">工作人員：包括正式職員</text:span><text:span text:style-name="T42">(</text:span><text:span text:style-name="T43">含駐衛警</text:span><text:span text:style-name="T44">)</text:span><text:span text:style-name="T45">、約聘僱人員</text:span><text:span text:style-name="T46">(</text:span><text:span text:style-name="T47">不含職務代理人</text:span><text:span text:style-name="T48">)</text:span><text:span text:style-name="T49">、技工、工友為主。</text:span></text:p>
      <text:p text:style-name="P50">(二)一般行政機關：指市立各級學校及市營事業以外之行政機關，並依業務特性細分如下：</text:p>
      <text:p text:style-name="P51">1.衛生機關：包括衛生局、醫療院所等。</text:p>
      <text:p text:style-name="P52">2.警察機關：包括警察局、分局、分駐所、派出所等。</text:p>
      <text:p text:style-name="P53">3.各區公所：包括區公所、里辦公處及附屬區公所之機關(構)。</text:p>
      <text:p text:style-name="P54">4.其他行政機關：指市府暨所謂機關，含區之戶政事務所，但衛生局及警察局除外。</text:p>
      <text:p text:style-name="P55">(三)中高等學校：含本市專科學校、高級中學、國民中學及職業學校。</text:p>
      <text:p text:style-name="P56">＊統計單位：人。</text:p>
      <text:p text:style-name="P57">＊統計分類：</text:p>
      <text:p text:style-name="P58"><text:span text:style-name="T59">（一）縱行項目</text:span><text:span text:style-name="T60">:<text:s/></text:span><text:span text:style-name="T61">以</text:span><text:span text:style-name="T62">桃園市議會及桃園市政府所屬各機關</text:span><text:span text:style-name="T63">為分類</text:span><text:span text:style-name="T64">。</text:span></text:p>
      <text:p text:style-name="P65">（二）橫列項目: 以行政區別為分類。</text:p>
      <text:p text:style-name="P66"><text:s text:c="2"/>＊發布週期：年。</text:p>
      <text:p text:style-name="P67">＊時效（指統計標準時間至資料發布時間之間隔時間）：4個月。</text:p>
      <text:p text:style-name="P68">＊資料變革：無。</text:p>
      <text:p text:style-name="P69">四、公開資料發布訊息</text:p>
      <text:soft-page-break/>
      <text:p text:style-name="P70"><text:s text:c="2"/>＊預告發布日期：次年4月底(遇假日順延)以公務統計報表及網際網路發布。</text:p>
      <text:p text:style-name="P71"><text:s text:c="2"/>＊同步發送單位：桃園巿政府主計處。</text:p>
      <text:p text:style-name="P72">五、資料品質</text:p>
      <text:list text:style-name="LFO1" text:continue-numbering="true">
        <text:list-item>
          <text:p text:style-name="P73">統計指標編製方法與資料來源說明：本局秘書室依據各機關造送資料彙編。</text:p>
        </text:list-item>
        <text:list-item>
          <text:p text:style-name="P74"><text:span text:style-name="T75">統計資料交叉查核及確保資料合理性之機制：</text:span><text:span text:style-name="T76">總計項等於各分類項之和</text:span><text:span text:style-name="T77">。</text:span></text:p>
        </text:list-item>
      </text:list>
      <text:p text:style-name="P78">六、須注意及預定改變之事項：無。</text:p>
      <text:p text:style-name="P79"><text:span text:style-name="T80">七、其他事項：無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91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開類</dc:title>
    <dc:subject/>
    <meta:initial-creator>user</meta:initial-creator>
    <dc:creator>TyCWS</dc:creator>
    <meta:creation-date>2025-08-04T02:24:00Z</meta:creation-date>
    <dc:date>2025-08-04T02:24:00Z</dc:date>
    <meta:print-date>2014-04-23T00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