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958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5in"/>
      <style:text-properties style:font-name="標楷體" style:font-name-asian="標楷體"/>
    </style:style>
    <style:style style:name="P4" style:parent-style-name="內文" style:family="paragraph">
      <style:paragraph-properties fo:text-align="justify" fo:margin-top="0.1666in"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margin-top="0.1666in" fo:line-height="0.25in"/>
      <style:text-properties style:font-name="標楷體" style:font-name-asian="標楷體"/>
    </style:style>
    <style:style style:name="P19"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0" style:parent-style-name="內文" style:family="paragraph">
      <style:paragraph-properties fo:text-align="justify" fo:line-height="0.25in"/>
      <style:text-properties style:font-name="標楷體" style:font-name-asian="標楷體"/>
    </style:style>
    <style:style style:name="P2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2" style:parent-style-name="內文"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5"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6" style:parent-style-name="內文" style:family="paragraph">
      <style:paragraph-properties fo:text-align="justify" fo:line-height="0.2222in" fo:margin-left="0.6708in" fo:margin-right="-0.2277in" fo:text-indent="-0.08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top="0.1666in" fo:line-height="0.25in"/>
      <style:text-properties style:font-name="標楷體" style:font-name-asian="標楷體"/>
    </style:style>
    <style:style style:name="P31"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2"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3"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4"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5"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40" style:parent-style-name="內文" style:family="paragraph">
      <style:paragraph-properties fo:text-align="justify" fo:line-height="0.25in" fo:margin-left="0.8652in" fo:margin-right="0.3333in" fo:text-indent="-0.505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3" style:parent-style-name="內文" style:family="paragraph">
      <style:paragraph-properties fo:text-align="justify" fo:line-height="0.25in" fo:margin-left="0.35in" fo:margin-right="0.3333in" fo:text-indent="-0.1555in">
        <style:tab-stops/>
      </style:paragraph-properties>
      <style:text-properties style:font-name="標楷體" style:font-name-asian="標楷體" fo:letter-spacing="-0.0027in"/>
    </style:style>
    <style:style style:name="P44" style:parent-style-name="內文" style:family="paragraph">
      <style:paragraph-properties fo:text-align="justify" fo:margin-top="0.1666in" fo:line-height="0.25in"/>
      <style:text-properties style:font-name="標楷體" style:font-name-asian="標楷體"/>
    </style:style>
    <style:style style:name="P45" style:parent-style-name="內文" style:family="paragraph">
      <style:paragraph-properties fo:text-align="justify" style:line-height-at-least="0.0833in" fo:margin-left="0.3888in" fo:text-indent="-0.0472in">
        <style:tab-stops/>
      </style:paragraph-properties>
      <style:text-properties style:font-name="標楷體" style:font-name-asian="標楷體"/>
    </style:style>
    <style:style style:name="P46" style:parent-style-name="內文" style:family="paragraph">
      <style:paragraph-properties style:snap-to-layout-grid="false" fo:text-align="justify" style:line-height-at-least="0.0833in" fo:margin-left="0.3888in" fo:text-indent="-0.0472in">
        <style:tab-stops/>
      </style:paragraph-properties>
      <style:text-properties style:font-name="標楷體" style:font-name-asian="標楷體"/>
    </style:style>
    <style:style style:name="P47" style:parent-style-name="內文" style:family="paragraph">
      <style:paragraph-properties fo:text-align="justify" fo:margin-top="0.1666in" fo:line-height="0.25in"/>
      <style:text-properties style:font-name="標楷體" style:font-name-asian="標楷體"/>
    </style:style>
    <style:style style:name="P48" style:parent-style-name="內文" style:list-style-name="LFO4" style:family="paragraph">
      <style:paragraph-properties fo:text-align="justify" fo:line-height="0.2222in"/>
      <style:text-properties style:font-name="標楷體" style:font-name-asian="標楷體"/>
    </style:style>
    <style:style style:name="P49" style:parent-style-name="內文" style:list-style-name="LFO4"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margin-top="0.1666in" fo:line-height="0.25in"/>
      <style:text-properties style:font-name="標楷體" style:font-name-asian="標楷體"/>
    </style:style>
    <style:style style:name="P51" style:parent-style-name="內文" style:family="paragraph">
      <style:paragraph-properties fo:text-align="justify" fo:margin-top="0.1666in" fo:line-height="0.25in"/>
      <style:text-properties style:font-name="標楷體" style:font-name-asian="標楷體"/>
    </style:style>
    <style:style style:name="P52" style:parent-style-name="內文" style:family="paragraph">
      <style:paragraph-properties style:snap-to-layout-grid="false" fo:text-align="justify" style:line-height-at-least="0.1666in" fo:margin-left="0.8333in" fo:text-indent="-0.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資料項目：桃園巿原住民族職業訓練及就業服務</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原住民</text:span><text:span text:style-name="T11">族</text:span><text:span text:style-name="T12">行政局</text:span><text:span text:style-name="T13">原民福利</text:span><text:span text:style-name="T14">科</text:span></text:p>
      <text:p text:style-name="P15">＊聯絡電話：(03)3322101轉6694</text:p>
      <text:p text:style-name="P16">＊傳真：<text:s/>(03)3366094</text:p>
      <text:p text:style-name="P17">＊電子信箱：10024070@mail.tycg.gov.tw</text:p>
      <text:p text:style-name="P18">二、發布形式</text:p>
      <text:p text:style-name="P19">＊口頭：</text:p>
      <text:p text:style-name="P20"><text:s text:c="7"/>（<text:s text:c="2"/>）記者會或說明會</text:p>
      <text:p text:style-name="P21">＊書面：</text:p>
      <text:p text:style-name="P22"><text:s text:c="7"/>（<text:s text:c="2"/>）新聞稿<text:s text:c="3"/>（<text:s text:c="2"/>）報表<text:s text:c="4"/>（<text:s text:c="2"/>）書刊，刊名：</text:p>
      <text:p text:style-name="P23">＊電子媒體：</text:p>
      <text:p text:style-name="P24">（<text:s text:c="2"/>）線上書刊及資料庫</text:p>
      <text:p text:style-name="P25">（<text:s text:c="2"/>）磁片<text:s text:c="5"/>（<text:s text:c="2"/>）光碟片<text:s text:c="2"/>（ˇ）其他</text:p>
      <text:p text:style-name="P26">Open Document File (odf)<text:span text:style-name="T27">、</text:span>Portable Document Format (pdf)<text:s/><text:span text:style-name="T28">或</text:span>Excel<text:span text:style-name="T29">檔案。</text:span></text:p>
      <text:p text:style-name="P30">三、資料範圍、週期及時效</text:p>
      <text:p text:style-name="P31">＊統計地區範圍及對象：凡設籍桃園市之原住民，參加桃園市政府原住民族行政局委託辦理職業訓練之訓練班，與領取技術士證照獎勵，以及接受本局就業服務者均為統計對象。</text:p>
      <text:p text:style-name="P32">＊統計標準時間：以每年1月1日至12月31日之事實為準。</text:p>
      <text:p text:style-name="P33">＊統計項目定義：</text:p>
      <text:p text:style-name="P34">（一）職業訓練班：桃園市政府原住民族行政局舉辦或與其他機關、學校、機構等合辦之職業訓練班。</text:p>
      <text:p text:style-name="P35">（二）技術士證照：桃園市政府原住民族行政局依原住民族委員會原住民取得技術士證照獎勵辦法，核發技術士證照獎勵之人數。</text:p>
      <text:p text:style-name="P36">（三）就業服務：原住民族委員會及桃園市政府原住民族行政局辦理之原住民求職、廠商求才及輔導就業人數。</text:p>
      <text:p text:style-name="P37">＊統計單位：班、件、人、元。</text:p>
      <text:p text:style-name="P38">＊統計分類：</text:p>
      <text:p text:style-name="P39">（一）縱行項目：以職業訓練班(並區分班數、人數及金額等次類別)、技術士證照獎勵人數(並區分甲、乙及丙級等次類別)及就業服務人數(並區分求職、廠商求才及輔導就業等次類別)分類。</text:p>
      <text:p text:style-name="P40">（二）橫列項目：以月別分類。</text:p>
      <text:p text:style-name="P41">＊發布週期：年。</text:p>
      <text:p text:style-name="P42">＊時效（指統計標準時間至資料發布時間之間隔時間）：1個月又15日。</text:p>
      <text:p text:style-name="P43">＊資料變革：無。</text:p>
      <text:p text:style-name="P44">四、公開資料發布訊息</text:p>
      <text:p text:style-name="P45">＊預告發布日期：次年2月15日(遇假日順延)以公務統計報表及網際網路發布。</text:p>
      <text:soft-page-break/>
      <text:p text:style-name="P46">＊同步發送單位：桃園市政府主計處。</text:p>
      <text:p text:style-name="P47">五、資料品質：</text:p>
      <text:list text:style-name="LFO4" text:continue-numbering="true">
        <text:list-item>
          <text:p text:style-name="P48">統計指標編製方法與資料來源說明：由本局原民福利科依據業務相關資料編製。</text:p>
        </text:list-item>
        <text:list-item>
          <text:p text:style-name="P49">統計資料交叉查核及確保資料合理性之機制：總計項等於各月份之和。</text:p>
        </text:list-item>
      </text:list>
      <text:p text:style-name="P50">六、須注意及預定改變之事項：無。</text:p>
      <text:p text:style-name="P51">七、其他事項：無。</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in" fo:text-indent="-0.6666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958in" text:min-label-width="0.1979in"/>
        <style:text-properties style:font-name="標楷體"/>
      </text:list-level-style-bullet>
    </text:list-style>
    <style:page-layout style:name="PL0">
      <style:page-layout-properties fo:page-width="8.268in" fo:page-height="11.693in" style:print-orientation="portrait" fo:margin-top="0.5666in" fo:margin-left="0.5in" fo:margin-bottom="0.5in" fo:margin-right="0.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06-09-12T10:57:00Z</meta:print-date>
    <meta:template xlink:href="Normal.dotm" xlink:type="simple"/>
    <meta:editing-cycles>2</meta:editing-cycles>
    <meta:editing-duration>PT0S</meta:editing-duration>
    <meta:document-statistic meta:page-count="2" meta:paragraph-count="1" meta:word-count="148" meta:character-count="995" meta:row-count="7" meta:non-whitespace-character-count="848"/>
  </office:meta>
</office:document-meta>
</file>