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1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39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0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1" style:parent-style-name="內文" style:family="paragraph">
      <style:paragraph-properties fo:text-indent="0.3791in"/>
      <style:text-properties style:font-name="標楷體" style:font-name-asian="標楷體"/>
    </style:style>
    <style:style style:name="P42" style:parent-style-name="內文" style:family="paragraph">
      <style:paragraph-properties fo:margin-left="0.8854in" fo:text-indent="-0.515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4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5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6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7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8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50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51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53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原住民族事務統計</text:p>
      <text:p text:style-name="內文"><text:span text:style-name="T3">資料項目：</text:span><text:span text:style-name="T4">桃園</text:span><text:span text:style-name="T5">巿</text:span><text:span text:style-name="T6">原住民</text:span><text:span text:style-name="T7">族</text:span><text:span text:style-name="T8">體育</text:span><text:span text:style-name="T9">及文化社教活動辦理情形</text:span></text:p>
      <text:p text:style-name="P10">ㄧ、發布及編製機關單位</text:p>
      <text:p text:style-name="P11">＊發布機關、單位：桃園巿政府原住民族行政局會計室</text:p>
      <text:p text:style-name="P12"><text:span text:style-name="T13">＊編製單位：</text:span><text:span text:style-name="T14">桃園</text:span><text:span text:style-name="T15">巿</text:span><text:span text:style-name="T16">政府</text:span><text:span text:style-name="T17">原住民</text:span><text:span text:style-name="T18">族</text:span><text:span text:style-name="T19">行政局</text:span><text:span text:style-name="T20">教育文化</text:span><text:span text:style-name="T21">科</text:span></text:p>
      <text:p text:style-name="P22">＊聯絡電話：(03)3322101轉6694</text:p>
      <text:p text:style-name="P23">＊傳真：<text:s/>(03)3366094</text:p>
      <text:p text:style-name="P24">＊電子信箱：10024070@mail.tycg.gov.tw</text:p>
      <text:p text:style-name="P25">二、發布形式</text:p>
      <text:p text:style-name="P26">＊口頭：</text:p>
      <text:p text:style-name="P27"><text:s text:c="7"/>（<text:s text:c="2"/>）記者會或說明會</text:p>
      <text:p text:style-name="P28">＊書面：</text:p>
      <text:p text:style-name="P29"><text:s text:c="7"/>（<text:s text:c="2"/>）新聞稿<text:s text:c="3"/>（<text:s text:c="2"/>）報表<text:s text:c="4"/>（<text:s text:c="2"/>）書刊，刊名：</text:p>
      <text:p text:style-name="P30">＊電子媒體：</text:p>
      <text:p text:style-name="P31">（<text:s text:c="2"/>）線上書刊及資料庫</text:p>
      <text:p text:style-name="P32">（<text:s text:c="2"/>）磁片<text:s text:c="5"/>（<text:s text:c="2"/>）光碟片<text:s text:c="2"/>（ˇ）其他</text:p>
      <text:p text:style-name="P33">Open Document File (odf)<text:span text:style-name="T34">、</text:span>Portable Document Format (pdf)<text:s/><text:span text:style-name="T35">或</text:span>Excel<text:span text:style-name="T36">檔案。</text:span></text:p>
      <text:p text:style-name="P37">三、資料範圍、週期及時效</text:p>
      <text:p text:style-name="P38">＊統計地區範圍及對象：凡桃園市政府原住民族行政局舉辦或委託社團、學校辦理之體育及文化社教活動均為統計對象。</text:p>
      <text:p text:style-name="P39">＊統計標準時間：以每年1月1日至12月底之事實為準。</text:p>
      <text:p text:style-name="P40">＊統計項目定義：</text:p>
      <text:p text:style-name="P41">（一）體育活動：指各類正式單項體育競賽及原住民族傳統競技等活動。</text:p>
      <text:p text:style-name="P42">（二）文化社教活動：包括族語教學、傳統技藝、文化研習、文化表演、家庭及社會教育或相關活動等。</text:p>
      <text:p text:style-name="P43">＊統計單位：場次、人次、元。</text:p>
      <text:p text:style-name="P44">＊統計分類：依體育及文化社教活動之舉辦場次、參加人數及經費為分類。</text:p>
      <text:p text:style-name="P45">＊發布週期：年。</text:p>
      <text:p text:style-name="P46">＊時效（指統計標準時間至資料發布時間之間隔時間）：1個月又15日。</text:p>
      <text:p text:style-name="P47">＊資料變革：無。</text:p>
      <text:p text:style-name="P48">四、公開資料發布訊息</text:p>
      <text:p text:style-name="P49">＊預告發布日期：次年2月15日(遇假日順延)以公務統計報表及網際網路發布。</text:p>
      <text:p text:style-name="P50">＊同步發送單位：桃園巿政府主計處。</text:p>
      <text:p text:style-name="P51">五、資料品質</text:p>
      <text:p text:style-name="P52">＊統計指標編製方法與資料來源說明：由本局教育文化科依據活動辦理相關業務資料彙編。</text:p>
      <text:p text:style-name="P53">＊統計資料交叉查核及確保資料合理性之機制：總計項等於各分類項之和。</text:p>
      <text:soft-page-break/>
      <text:p text:style-name="P54">六、須注意及預定改變之事項：無。</text:p>
      <text:p text:style-name="P55"><text:span text:style-name="T56">七、其他事項：無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0-11-17T10:07:00Z</meta:creation-date>
    <dc:date>2020-11-17T10:07:00Z</dc:date>
    <meta:print-date>2014-06-24T00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