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8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9" style:parent-style-name="內文" style:family="paragraph">
      <style:paragraph-properties fo:text-align="justify" fo:line-height="0.25in" fo:margin-left="0.5in" fo:text-indent="-0.305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P42" style:parent-style-name="內文" style:family="paragraph">
      <style:paragraph-properties fo:text-align="justify" fo:line-height="0.25in" fo:margin-left="0.5in" fo:text-indent="-0.1111in">
        <style:tab-stops/>
      </style:paragraph-properties>
      <style:text-properties style:font-name="標楷體" style:font-name-asian="標楷體" fo:letter-spacing="-0.0027in"/>
    </style:style>
    <style:style style:name="P4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indent="0.3784in"/>
      <style:text-properties style:font-name="標楷體" style:font-name-asian="標楷體"/>
    </style:style>
    <style:style style:name="P46" style:parent-style-name="內文" style:family="paragraph">
      <style:paragraph-properties fo:text-indent="0.368in"/>
      <style:text-properties style:font-name="標楷體" style:font-name-asian="標楷體"/>
    </style:style>
    <style:style style:name="P47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0.36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666in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原住民族事務統計</text:p>
      <text:p text:style-name="內文"><text:span text:style-name="T3">資料項目：</text:span><text:span text:style-name="T4">桃園</text:span><text:span text:style-name="T5">巿</text:span><text:span text:style-name="T6">原住民學生獎學金補助情形</text:span></text:p>
      <text:p text:style-name="P7">ㄧ、發布及編製機關單位</text:p>
      <text:p text:style-name="P8">＊發布機關、單位：桃園巿政府原住民族行政局會計室</text:p>
      <text:p text:style-name="P9"><text:span text:style-name="T10">＊編製單位：</text:span><text:span text:style-name="T11">桃園</text:span><text:span text:style-name="T12">巿</text:span><text:span text:style-name="T13">政府</text:span><text:span text:style-name="T14">原住民</text:span><text:span text:style-name="T15">族</text:span><text:span text:style-name="T16">行政局</text:span><text:span text:style-name="T17">教育文化</text:span><text:span text:style-name="T18">科</text:span></text:p>
      <text:p text:style-name="P19">＊聯絡電話：(03)3322101轉6694</text:p>
      <text:p text:style-name="P20">＊傳真：<text:s/>(03)3366094</text:p>
      <text:p text:style-name="P21"><text:span text:style-name="T22">＊電子信箱：</text:span><text:span text:style-name="T23">10036635@mail.tycg.gov.tw</text:span></text:p>
      <text:p text:style-name="P24">二、發布形式</text:p>
      <text:p text:style-name="P25">＊口頭：</text:p>
      <text:p text:style-name="P26"><text:s text:c="7"/>（<text:s text:c="2"/>）記者會或說明會</text:p>
      <text:p text:style-name="P27">＊書面：</text:p>
      <text:p text:style-name="P28"><text:s text:c="7"/>（<text:s text:c="2"/>）新聞稿<text:s text:c="3"/>（<text:s text:c="2"/>）報表<text:s text:c="4"/>（<text:s text:c="2"/>）書刊，刊名：</text:p>
      <text:p text:style-name="P29">＊電子媒體：</text:p>
      <text:p text:style-name="P30">（<text:s text:c="2"/>）線上書刊及資料庫</text:p>
      <text:p text:style-name="P31">（<text:s text:c="2"/>）磁片<text:s text:c="5"/>（<text:s text:c="2"/>）光碟片<text:s text:c="2"/>（ˇ）其他</text:p>
      <text:p text:style-name="P32">Open Document File (odf)<text:span text:style-name="T33">、</text:span>Portable Document Format (pdf)<text:s/><text:span text:style-name="T34">或</text:span>Excel<text:span text:style-name="T35">檔案。</text:span></text:p>
      <text:p text:style-name="P36">三、資料範圍、週期及時效</text:p>
      <text:p text:style-name="P37">＊統計範圍對象：依據桃園市清寒、優秀原住民族子女獎(助)學金計畫之執行案件，均為統計對象。</text:p>
      <text:p text:style-name="P38">＊統計標準時間：以每學期實際發放之事實為準。</text:p>
      <text:p text:style-name="P39"><text:span text:style-name="T40">＊</text:span><text:span text:style-name="T41">統計項目定義：</text:span></text:p>
      <text:p text:style-name="P42">獎學金：指依桃園市清寒、優秀原住民族子女獎(助)學金計畫核發之學業優秀獎學金。</text:p>
      <text:p text:style-name="P43">＊統計單位：人、元。</text:p>
      <text:p text:style-name="P44">＊統計分類：</text:p>
      <text:p text:style-name="P45">（一）縱行項目：依獎學金補助之人數與金額分類。</text:p>
      <text:p text:style-name="P46">（二）橫列項目：</text:p>
      <text:p text:style-name="P47">1.依國中、高中職、大專院校組分類，其中大專院校組項下再以學士、碩士及博士分。</text:p>
      <text:p text:style-name="P48">2.五專前三年歸類為高中職，後兩年歸類為學士。</text:p>
      <text:p text:style-name="P49">＊發布週期：半年。</text:p>
      <text:p text:style-name="P50">＊時效（指統計標準時間至資料發布時間之間隔時間）：3個月。</text:p>
      <text:p text:style-name="P51">＊資料變革：無。</text:p>
      <text:p text:style-name="P52">四、公開資料發布訊息</text:p>
      <text:p text:style-name="P53">＊預告發布日期：每半年終了後3個月(遇假日順延)以公務統計報表及網際網路發布。</text:p>
      <text:p text:style-name="P54">＊同步發送單位：桃園巿政府主計處。</text:p>
      <text:soft-page-break/>
      <text:p text:style-name="P55">五、資料品質</text:p>
      <text:p text:style-name="P56">＊統計指標編製方法與資料來源說明：由本局教育文化科依據獎學金補助業務資料編製。</text:p>
      <text:p text:style-name="P57">＊統計資料交叉查核及確保資料合理性之機制：總計項等於各分類項之和。</text:p>
      <text:p text:style-name="P58">六、須注意及預定改變之事項：無。</text:p>
      <text:p text:style-name="P59"><text:span text:style-name="T60">七、其他事項：無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公務統計科 桃園市政府主計處</dc:creator>
    <meta:creation-date>2023-11-22T07:51:00Z</meta:creation-date>
    <dc:date>2023-11-22T07:51:00Z</dc:date>
    <meta:print-date>2014-04-22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