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top="0.1666in" fo:line-height="0.25in"/>
      <style:text-properties style:font-name="標楷體" style:font-name-asian="標楷體"/>
    </style:style>
    <style:style style:name="P11"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6" style:parent-style-name="內文" style:family="paragraph">
      <style:paragraph-properties fo:text-align="justify" fo:margin-top="0.1666in" fo:line-height="0.25in"/>
      <style:text-properties style:font-name="標楷體"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0" style:parent-style-name="內文"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3"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087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top="0.1666in" fo:line-height="0.25in"/>
      <style:text-properties style:font-name="標楷體" style:font-name-asian="標楷體"/>
    </style:style>
    <style:style style:name="P39"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0"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3"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4" style:parent-style-name="內文" style:family="paragraph">
      <style:paragraph-properties fo:text-indent="0.3791in"/>
      <style:text-properties style:font-name="標楷體" style:font-name-asian="標楷體"/>
    </style:style>
    <style:style style:name="P45" style:parent-style-name="內文" style:family="paragraph">
      <style:paragraph-properties fo:text-indent="0.3791in"/>
      <style:text-properties style:font-name="標楷體" style:font-name-asian="標楷體"/>
    </style:style>
    <style:style style:name="P46"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7"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8" style:parent-style-name="內文" style:family="paragraph">
      <style:paragraph-properties fo:text-align="justify" fo:line-height="0.25in" fo:margin-left="0.4277in" fo:text-indent="-0.2333in">
        <style:tab-stops/>
      </style:paragraph-properties>
      <style:text-properties style:font-name="標楷體" style:font-name-asian="標楷體" fo:letter-spacing="-0.0027in"/>
    </style:style>
    <style:style style:name="P49" style:parent-style-name="內文" style:family="paragraph">
      <style:paragraph-properties fo:text-align="justify" fo:margin-top="0.1666in" fo:line-height="0.25in"/>
      <style:text-properties style:font-name="標楷體" style:font-name-asian="標楷體"/>
    </style:style>
    <style:style style:name="P50" style:parent-style-name="內文" style:family="paragraph">
      <style:paragraph-properties fo:text-align="justify" style:line-height-at-least="0.0833in" fo:margin-left="0.3888in" fo:text-indent="-0.2138in">
        <style:tab-stops/>
      </style:paragraph-properties>
      <style:text-properties style:font-name="標楷體" style:font-name-asian="標楷體"/>
    </style:style>
    <style:style style:name="P51" style:parent-style-name="內文" style:family="paragraph">
      <style:paragraph-properties style:snap-to-layout-grid="false" fo:text-align="justify" style:line-height-at-least="0.0833in" fo:margin-left="0.3888in" fo:text-indent="-0.2138in">
        <style:tab-stops/>
      </style:paragraph-properties>
      <style:text-properties style:font-name="標楷體" style:font-name-asian="標楷體"/>
    </style:style>
    <style:style style:name="P52" style:parent-style-name="內文" style:family="paragraph">
      <style:paragraph-properties fo:text-align="justify" fo:margin-top="0.1666in" fo:line-height="0.25in"/>
      <style:text-properties style:font-name="標楷體" style:font-name-asian="標楷體"/>
    </style:style>
    <style:style style:name="P53" style:parent-style-name="內文" style:family="paragraph">
      <style:paragraph-properties fo:text-align="justify" fo:line-height="0.25in" fo:margin-left="0.35in" fo:text-indent="-0.155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P58" style:parent-style-name="內文" style:family="paragraph">
      <style:paragraph-properties fo:text-align="justify" fo:line-height="0.25in" fo:margin-left="0.4277in" fo:text-indent="-0.2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27in"/>
    </style:style>
    <style:style style:name="P61" style:parent-style-name="內文" style:family="paragraph">
      <style:paragraph-properties fo:text-align="justify" fo:margin-top="0.1666in" fo:line-height="0.25in"/>
      <style:text-properties style:font-name="標楷體" style:font-name-asian="標楷體"/>
    </style:style>
    <style:style style:name="P62" style:parent-style-name="內文" style:family="paragraph">
      <style:paragraph-properties fo:text-align="justify" fo:margin-top="0.1666in"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內文"><text:span text:style-name="T3">資料項目：</text:span><text:span text:style-name="T4">桃園</text:span><text:span text:style-name="T5">巿</text:span><text:span text:style-name="T6">原住民</text:span><text:span text:style-name="T7">族</text:span><text:span text:style-name="T8">子女學前教育補助</text:span><text:span text:style-name="T9">情形</text:span></text:p>
      <text:p text:style-name="P10">ㄧ、發布及編製機關單位</text:p>
      <text:p text:style-name="P11"><text:bookmark-start text:name="_Hlt220494751"/>＊發布機關、單位：桃園巿政府原住民族行政局會計室</text:p>
      <text:p text:style-name="P12"><text:bookmark-end text:name="_Hlt220494751"/><text:span text:style-name="T13">＊編製單位：</text:span><text:span text:style-name="T14">桃園</text:span><text:span text:style-name="T15">巿</text:span><text:span text:style-name="T16">政府</text:span><text:span text:style-name="T17">原住民</text:span><text:span text:style-name="T18">族</text:span><text:span text:style-name="T19">行政局</text:span><text:span text:style-name="T20">教</text:span><text:span text:style-name="T21">育文化</text:span><text:span text:style-name="T22">科</text:span></text:p>
      <text:p text:style-name="P23">＊聯絡電話：(03)3322101轉6694</text:p>
      <text:p text:style-name="P24">＊傳真：<text:s/>(03)3366094</text:p>
      <text:p text:style-name="P25">＊電子信箱：10024070@mail.tycg.gov.tw</text:p>
      <text:p text:style-name="P26">二、發布形式</text:p>
      <text:p text:style-name="P27">＊口頭：</text:p>
      <text:p text:style-name="P28"><text:s text:c="7"/>（<text:s text:c="2"/>）記者會或說明會</text:p>
      <text:p text:style-name="P29">＊書面：</text:p>
      <text:p text:style-name="P30"><text:s text:c="7"/>（<text:s text:c="2"/>）新聞稿<text:s text:c="3"/>（<text:s text:c="2"/>）報表<text:s text:c="4"/>（<text:s text:c="2"/>）書刊，刊名：</text:p>
      <text:p text:style-name="P31">＊電子媒體：</text:p>
      <text:p text:style-name="P32">（<text:s text:c="2"/>）線上書刊及資料庫</text:p>
      <text:p text:style-name="P33">（<text:s text:c="2"/>）磁片<text:s text:c="5"/>（<text:s text:c="2"/>）光碟片<text:s text:c="2"/>（ˇ）其他</text:p>
      <text:p text:style-name="P34">Open Document File (odf)<text:span text:style-name="T35">、</text:span>Portable Document Format (pdf)<text:s/><text:span text:style-name="T36">或</text:span>Excel<text:span text:style-name="T37">檔案。</text:span></text:p>
      <text:p text:style-name="P38">三、資料範圍、週期及時效</text:p>
      <text:p text:style-name="P39">＊ 統計範圍對象：凡2歲以上至未滿5歲設籍於桃園巿原住民，就讀立案之公私立幼兒園為統計對象。</text:p>
      <text:p text:style-name="P40">＊ 統計標準時間：以每年1月1日至6月底、7月1日至12月底之事實為準。</text:p>
      <text:p text:style-name="P41">＊ 統計項目定義：依據桃園市原住民族幼兒就讀幼兒園補助實施計畫所核發之設籍本市原住民幼兒園學童之補助。</text:p>
      <text:p text:style-name="P42">＊統計單位：人、元。</text:p>
      <text:p text:style-name="P43">＊統計分類：</text:p>
      <text:p text:style-name="P44">（一）縱行項目：按年齡別區分為2歲至未滿3歲與3歲至未滿5歲。</text:p>
      <text:p text:style-name="P45">（二）橫列項目：依幼兒園之公、私立別分，再分別按補助人數及金額區分。</text:p>
      <text:p text:style-name="P46">＊發布週期：半年。</text:p>
      <text:p text:style-name="P47">＊時效（指統計標準時間至資料發布時間之間隔時間）：3個月。</text:p>
      <text:p text:style-name="P48">＊資料變革：無。</text:p>
      <text:p text:style-name="P49">四、公開資料發布訊息</text:p>
      <text:p text:style-name="P50">＊預告發布日期：每半年終了後3個月(遇假日順延)以公務統計報表及網際網路發布。</text:p>
      <text:p text:style-name="P51">＊同步發送單位：桃園巿政府主計處。</text:p>
      <text:p text:style-name="P52">五、資料品質：</text:p>
      <text:p text:style-name="P53"><text:span text:style-name="T54">＊</text:span><text:span text:style-name="T55">統計指標編製方法與資料來源說明：</text:span><text:span text:style-name="T56">本局教育文化科依據補助業務資料編製</text:span><text:span text:style-name="T57">。</text:span></text:p>
      <text:p text:style-name="P58"><text:span text:style-name="T59">＊</text:span><text:span text:style-name="T60">統計資料交叉查核及確保資料合理性之機制：總計項等於各分類項之和。</text:span></text:p>
      <text:soft-page-break/>
      <text:p text:style-name="P61">六、須注意及預定改變之事項：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0-11-17T10:07:00Z</meta:creation-date>
    <dc:date>2020-11-17T10:07:00Z</dc:date>
    <meta:print-date>2014-06-19T01:11:00Z</meta:print-date>
    <meta:template xlink:href="Normal.dotm" xlink:type="simple"/>
    <meta:editing-cycles>2</meta:editing-cycles>
    <meta:editing-duration>PT0S</meta:editing-duration>
    <meta:document-statistic meta:page-count="2" meta:paragraph-count="1" meta:word-count="122" meta:character-count="821" meta:row-count="5" meta:non-whitespace-character-count="700"/>
  </office:meta>
</office:document-meta>
</file>