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1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市山地平地原住民族戶數及人口數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依戶籍法及其施行細則暨原住民身分法規定，凡在桃園市設籍之平地、山地原住民族均為統計對象。</text:p>
      <text:p text:style-name="P36">＊統計標準時間：以每月底之事實為準。</text:p>
      <text:p text:style-name="P37">＊統計項目定義：</text:p>
      <text:p text:style-name="P38">（一）戶數1：凡戶內人口有1人(含)以上具原住民身分者，其中包括戶長為原住民者。</text:p>
      <text:p text:style-name="P39">（二）戶數2：指戶長具原住民身分者。</text:p>
      <text:p text:style-name="P40">（三）平地原住民：臺灣光復前原籍在平地行政區域內，且戶口調查簿登記其本人或直系血親尊親屬為原住民族，並申請戶籍所在地鄉(鎮、市、區)公所登記為平地原住民有案者。</text:p>
      <text:p text:style-name="P41">（四）山地原住民：臺灣光復前原籍在山地行政區域內，且戶口調查簿登記其本人或直系血親尊親屬為原住民族者。</text:p>
      <text:p text:style-name="P42">＊統計單位：戶、人。</text:p>
      <text:p text:style-name="P43">＊統計分類：</text:p>
      <text:p text:style-name="P44">（一）縱行項目:以戶數及人口數分類；戶數再分戶數1(戶內人口具原住民身分者)、戶數2(戶長具原住民身分者)；人口數再依平地原住民及山地原住民身分區分，並細分男性、女性。</text:p>
      <text:p text:style-name="P45"><text:s text:c="5"/>（二）橫列項目:以桃園市行政區域為分類。</text:p>
      <text:p text:style-name="P46">＊發布週期：月。</text:p>
      <text:p text:style-name="P47">＊時效（指統計標準時間至資料發布時間之間隔時間）：1個月又10日。</text:p>
      <text:p text:style-name="P48">＊資料變革：無。</text:p>
      <text:p text:style-name="P49">四、公開資料發布訊息</text:p>
      <text:p text:style-name="P50">＊預告發布日期：每月終了後1個月又10日<text:s/>(遇假日順延)以公務統計報表及網際網路發布。</text:p>
      <text:p text:style-name="P51">＊同步發送單位：桃園巿政府主計處。</text:p>
      <text:soft-page-break/>
      <text:p text:style-name="P52">五、資料品質</text:p>
      <text:p text:style-name="P53">＊統計指標編製方法與資料來源說明：本局秘書室依據原住民族委員會統計資料彙編。</text:p>
      <text:p text:style-name="P54">＊統計資料交叉查核及確保資料合理性之機制：總計項等於各行政區域之和。</text:p>
      <text:p text:style-name="P55">六、須注意及預定改變之事項：無。</text:p>
      <text:p text:style-name="P56"><text:span text:style-name="T57">七、其他事項：無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1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6-07-30T01:25:00Z</meta:creation-date>
    <dc:date>2026-07-30T01:25:00Z</dc:date>
    <meta:print-date>2026-05-04T09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