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5in" fo:margin-left="0.4909in" fo:text-indent="-0.15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5in" fo:margin-left="0.4909in" fo:text-indent="-0.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5in" fo:text-indent="0.3319in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5in" fo:text-indent="0.3333in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5in" fo:text-indent="0.3333in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P3">資料項目：桃園市政府客家事務局客語研習班開班概況</text:p>
      <text:p text:style-name="P4">一、發布及編製機關單位</text:p>
      <text:p text:style-name="P5">＊發布機關：桃園市政府客家事務局</text:p>
      <text:p text:style-name="P6">＊編製單位：桃園市政府客家事務局文教發展科</text:p>
      <text:p text:style-name="P7">＊聯絡電話：03-4096682轉2007</text:p>
      <text:p text:style-name="P8">＊傳真：03-4896790</text:p>
      <text:p text:style-name="P9">＊電子信箱：10060167@mail.tycg.gov.tw</text:p>
      <text:p text:style-name="P10">二、發布形式</text:p>
      <text:p text:style-name="P11">＊<text:s/>口頭：</text:p>
      <text:p text:style-name="P12">（<text:s/>）記者會或說明會</text:p>
      <text:p text:style-name="P13">＊<text:s/>書面：</text:p>
      <text:p text:style-name="P14">（<text:s/>）新聞稿<text:s/>（<text:s/>）報表<text:s/>（<text:s/>）書刊，刊名：</text:p>
      <text:p text:style-name="P15">＊電子媒體：</text:p>
      <text:p text:style-name="P16">（<text:s/>）線上書刊及資料庫，網址：</text:p>
      <text:p text:style-name="P17">（<text:s/>）磁片<text:s/>（<text:s/>）光碟片<text:s/>（V）其他</text:p>
      <text:p text:style-name="P18">Open Document File (odf)<text:span text:style-name="T19">、</text:span>Portable Document Format (pdf)<text:s/><text:span text:style-name="T20">或</text:span>Excel<text:span text:style-name="T21">檔案。</text:span></text:p>
      <text:p text:style-name="P22">三、資料範圍、週期及時效</text:p>
      <text:p text:style-name="P23">＊統計地區範圍及對象：獲本局核定開班之客語研習班為統計對象。</text:p>
      <text:p text:style-name="P24"><text:span text:style-name="T25">＊統計標準時間：</text:span><text:span text:style-name="T26">以每年1月</text:span><text:span text:style-name="T27">1日</text:span><text:span text:style-name="T28">至12月</text:span><text:span text:style-name="T29">31日</text:span><text:span text:style-name="T30">之事實為準。</text:span></text:p>
      <text:p text:style-name="P31">＊統計項目定義：</text:p>
      <text:p text:style-name="P32"><text:span text:style-name="T33"><text:tab/><text:s text:c="2"/>(一)</text:span><text:s/><text:span text:style-name="T34">客語認證研習班：包含客語初級認證、客語中級暨中高級認證班之班數及學員人數</text:span><text:span text:style-name="T35">。</text:span></text:p>
      <text:p text:style-name="P36"><text:s text:c="2"/>(二)開班數：包含生活客語、職場客語、歌謠研習客語班之班數及學員人數。。</text:p>
      <text:p text:style-name="P37">＊統計單位：班數、人數。</text:p>
      <text:p text:style-name="P38">＊統計分類：依客語認證研習班、實用客語研習班與上下半年期別交叉分類。。</text:p>
      <text:p text:style-name="P39">＊發布週期：年。</text:p>
      <text:p text:style-name="P40">＊時<text:s text:c="4"/>效：1個月。</text:p>
      <text:p text:style-name="P41"/>
      <text:p text:style-name="P42">四、公開資料發布訊息</text:p>
      <text:p text:style-name="P43"><text:span text:style-name="T44">＊預告發布日</text:span><text:span text:style-name="T45">期：</text:span><text:span text:style-name="T46">次</text:span><text:span text:style-name="T47">年</text:span><text:span text:style-name="T48">1</text:span><text:span text:style-name="T49">月底</text:span><text:span text:style-name="T50">前</text:span><text:span text:style-name="T51">(遇假日順延)以網際網路發</text:span><text:span text:style-name="T52"><text:s text:c="2"/></text:span><text:span text:style-name="T53">布</text:span><text:span text:style-name="T54">。</text:span></text:p>
      <text:p text:style-name="P55">＊同步發送單位：桃園市政府主計處。</text:p>
      <text:p text:style-name="P56">五、資料品質</text:p>
      <text:p text:style-name="P57">＊統計指標編製方法與資料來源說明：由本局文教發展科根據每年客語</text:p>
      <text:p text:style-name="P58"><text:span text:style-name="T59"><text:s text:c="2"/></text:span><text:span text:style-name="T60">研習計畫單位實際開班資料造報</text:span><text:span text:style-name="T61">。</text:span></text:p>
      <text:p text:style-name="P62">＊統計資料交叉查核及確保資料合理性之機制：總計等於各分類項之和。</text:p>
      <text:p text:style-name="P63">六、須注意及預定改變之事項：無。</text:p>
      <text:p text:style-name="P64"><text:span text:style-name="T65">七、其他事項：</text:span><text:span text:style-name="T6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夢幻左手</meta:initial-creator>
    <dc:creator>公務統計科 桃園市政府主計處</dc:creator>
    <meta:creation-date>2023-11-17T04:39:00Z</meta:creation-date>
    <dc:date>2023-11-17T04:39:00Z</dc:date>
    <meta:print-date>2020-11-11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