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25in" fo:margin-left="0.6666in" fo:text-indent="0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25in" fo:margin-left="0.6666in" fo:text-indent="0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25in" fo:margin-left="0.6666in" fo:text-indent="0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0.25in" fo:margin-left="0.6666in" fo:text-indent="0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" style:parent-style-name="內文" style:family="paragraph">
      <style:paragraph-properties fo:text-indent="0.3298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0.25in" fo:margin-left="0.4909in" fo:text-indent="-0.159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line-height="0.25in" fo:margin-left="0.4909in" fo:text-indent="-0.159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line-height="0.25in" fo:text-indent="0.3333in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25in" fo:text-indent="0.3333in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客家事務統計</text:p>
      <text:p text:style-name="P3">資料項目：桃園市政府客家事務局客語研習班開班概況</text:p>
      <text:p text:style-name="P4">一、發布及編製機關單位</text:p>
      <text:p text:style-name="P5">＊發布機關：桃園市政府客家事務局</text:p>
      <text:p text:style-name="P6">＊編製單位：桃園市政府客家事務局文教發展科</text:p>
      <text:p text:style-name="P7">＊聯絡電話：03-4096682轉2007</text:p>
      <text:p text:style-name="P8">＊傳真：03-4896790</text:p>
      <text:p text:style-name="P9">＊電子信箱：10060167@mail.tycg.gov.tw</text:p>
      <text:p text:style-name="P10">二、發布形式</text:p>
      <text:p text:style-name="P11">＊<text:s/>口頭：</text:p>
      <text:p text:style-name="P12">（<text:s/>）記者會或說明會</text:p>
      <text:p text:style-name="P13">＊<text:s/>書面：</text:p>
      <text:p text:style-name="P14">（<text:s/>）新聞稿<text:s/>（<text:s/>）報表<text:s/>（<text:s/>）書刊，刊名：</text:p>
      <text:p text:style-name="P15">＊電子媒體：</text:p>
      <text:p text:style-name="P16">（<text:s/>）線上書刊及資料庫，網址：</text:p>
      <text:p text:style-name="P17">（<text:s/>）磁片<text:s/>（<text:s/>）光碟片<text:s/>（V）其他</text:p>
      <text:p text:style-name="P18">Open Document File (odf)<text:span text:style-name="T19">、</text:span>Portable Document Format (pdf)<text:s/><text:span text:style-name="T20">或</text:span>Excel<text:span text:style-name="T21">檔案。</text:span></text:p>
      <text:p text:style-name="P22">三、資料範圍、週期及時效</text:p>
      <text:p text:style-name="P23">＊統計地區範圍及對象：獲本局核定開班之客語研習班為統計對象。</text:p>
      <text:p text:style-name="P24"><text:span text:style-name="T25">＊統計標準時間：</text:span><text:span text:style-name="T26">以每年1月</text:span><text:span text:style-name="T27">1日</text:span><text:span text:style-name="T28">至12月</text:span><text:span text:style-name="T29">31日</text:span><text:span text:style-name="T30">之事實為準。</text:span></text:p>
      <text:p text:style-name="P31">＊統計項目定義：</text:p>
      <text:p text:style-name="P32"><text:tab/><text:s text:c="2"/>(一)實用客語研習班：以研習日常職場、生活所需之客語為主，包含生活客語、職場客語、歌謠研習客語班。</text:p>
      <text:p text:style-name="P33"><text:s text:c="2"/><text:s/>(二)客語認證研習班：針對報考客家委員會客語能力認證者所開設之研習班，以精進客語應用能力為主，並透過客語認證考試來鑑定學習成效，包含客語初級認證、客語中級暨中高級認證班。</text:p>
      <text:p text:style-name="P34"><text:tab/><text:tab/>(三)客語認證首長班：為提升機關人員客語服務能力，期以機關首長帶動同仁學習客語的風氣，並透過客語認證考試來鑑定學習成效，由本局開辦本府一、二級機關首長客語認證班，包含客語初級認證、客語中級暨中高級認證班。</text:p>
      <text:p text:style-name="P35">＊統計單位：班數、人數。</text:p>
      <text:p text:style-name="P36">＊統計分類：依客語認證研習班、實用客語研習班與上下半年期別交叉分類。。</text:p>
      <text:p text:style-name="P37">＊發布週期：年。</text:p>
      <text:p text:style-name="P38">＊時<text:s text:c="4"/>效：1個月。</text:p>
      <text:p text:style-name="P39"/>
      <text:p text:style-name="P40">四、公開資料發布訊息</text:p>
      <text:p text:style-name="P41"><text:span text:style-name="T42">＊預告發布日</text:span><text:span text:style-name="T43">期：</text:span><text:span text:style-name="T44">次</text:span><text:span text:style-name="T45">年</text:span><text:span text:style-name="T46">1</text:span><text:span text:style-name="T47">月底</text:span><text:span text:style-name="T48">前</text:span><text:span text:style-name="T49">(遇假日順延)以網際網路發</text:span><text:span text:style-name="T50"><text:s text:c="2"/></text:span><text:span text:style-name="T51">布</text:span><text:span text:style-name="T52">。</text:span></text:p>
      <text:p text:style-name="P53">＊同步發送單位：桃園市政府主計處。</text:p>
      <text:p text:style-name="P54">五、資料品質</text:p>
      <text:soft-page-break/>
      <text:p text:style-name="P55">＊統計指標編製方法與資料來源說明：由本局文教發展科根據每年客語</text:p>
      <text:p text:style-name="P56"><text:span text:style-name="T57"><text:s text:c="2"/></text:span><text:span text:style-name="T58">研習計畫單位實際開班資料造報</text:span><text:span text:style-name="T59">。</text:span></text:p>
      <text:p text:style-name="P60">＊統計資料交叉查核及確保資料合理性之機制：總計等於各分類項之和。</text:p>
      <text:p text:style-name="P61">六、須注意及預定改變之事項：無。</text:p>
      <text:p text:style-name="P62"><text:span text:style-name="T63">七、其他事項：</text:span><text:span text:style-name="T64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夢幻左手</meta:initial-creator>
    <dc:creator>TyCWS</dc:creator>
    <meta:creation-date>2026-01-05T01:22:00Z</meta:creation-date>
    <dc:date>2026-01-05T01:22:00Z</dc:date>
    <meta:print-date>2020-11-11T01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5" meta:row-count="6" meta:non-whitespace-character-count="771"/>
  </office:meta>
</office:document-meta>
</file>