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222in" fo:margin-left="0.2958in" fo:text-indent="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777in" fo:text-indent="-0.4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統計</text:span></text:p>
      <text:p text:style-name="P6"><text:span text:style-name="T7">資料項目：</text:span><text:span text:style-name="T8">桃園市區域排水災害復建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府</text:span><text:span text:style-name="T21">水務</text:span><text:span text:style-name="T22">局</text:span><text:span text:style-name="T23">水利</text:span><text:span text:style-name="T24">工程科</text:span></text:p>
      <text:p text:style-name="P25">＊聯絡電話：(03)3033688轉3310</text:p>
      <text:p text:style-name="P26"><text:span text:style-name="T27">＊傳真：03-3033664</text:span></text:p>
      <text:p text:style-name="P28"><text:span text:style-name="T29">＊</text:span><text:span text:style-name="T30">單位</text:span><text:span text:style-name="T31">電子信箱：</text:span><text:span text:style-name="T32">10029115</text:span><text:span text:style-name="T33">@mail.tycg.gov.tw</text:span></text:p>
      <text:p text:style-name="P34">二、發布形式</text:p>
      <text:p text:style-name="P35">＊口頭：</text:p>
      <text:p text:style-name="P36"><text:s text:c="2"/><text:s/>（ ）記者會或說明會</text:p>
      <text:p text:style-name="P37">＊書面：</text:p>
      <text:p text:style-name="P38"><text:span text:style-name="T39"><text:s/>（ ）新聞稿 <text:s text:c="2"/></text:span><text:span text:style-name="T40">（</text:span><text:span text:style-name="T41"><text:s/>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v</text:span><text:span text:style-name="T52">）其他</text:span><text:span text:style-name="T53">：</text:span></text:p>
      <text:p text:style-name="P54"><text:span text:style-name="T55">Open Document File (odf)、Portable Document Format (pdf) 或Excel檔案。</text:span></text:p>
      <text:p text:style-name="P56">三、資料範圍、週期及時效</text:p>
      <text:p text:style-name="P57"><text:span text:style-name="T58">＊</text:span><text:span text:style-name="T59">統計地區範圍及對象：</text:span><text:span text:style-name="T60">凡</text:span><text:span text:style-name="T61">水務</text:span><text:span text:style-name="T62">局權管區域排水之各項水利設施災害修復工</text:span></text:p>
      <text:p text:style-name="P63">程均為統計對象。</text:p>
      <text:p text:style-name="P64"><text:span text:style-name="T65">＊統計標準時間：</text:span><text:span text:style-name="T66">以每年1月1日至12月底之事實為準。</text:span></text:p>
      <text:p text:style-name="P67">＊統計統計項目定義：</text:p>
      <text:p text:style-name="P68">(一)區域排水係依據經濟部核定公告之中央管、直轄市管及縣（市）管之區域排水。</text:p>
      <text:p text:style-name="P69">(二)排水路：係指排水幹線、支線、分線等各級水路。</text:p>
      <text:p text:style-name="P70">(三)水門：視區域排水水位高度關閉閘門以阻斷倒灌情形發生之構造物。</text:p>
      <text:p text:style-name="P71">(四)表中未列名之工程項目填入「其他」欄，並附註說明。</text:p>
      <text:p text:style-name="P72">(五)中央經費：係由中央單位編列經費辦理之款項。</text:p>
      <text:p text:style-name="P73">(六)直轄市、縣（市）政府配合款：係辦理年度中央補助工程依現有法令，直轄市、縣（市）政府應配合之經費。</text:p>
      <text:p text:style-name="P74">(七)直轄市、縣（市）政府自辦經費：除中央補助工程外，直轄市、縣（市）政府、鄉（鎮、市、區）自行籌措編列經費辦理工程之款項。<text:s/></text:p>
      <text:p text:style-name="P75"><text:span text:style-name="T76">(八</text:span><text:span text:style-name="T77">)</text:span><text:span text:style-name="T78">災害復建工程：天然災害受損之設施，經施工修建，使恢復原狀及其</text:span><text:span text:style-name="T79">功能者謂之。</text:span></text:p>
      <text:p text:style-name="P80"><text:span text:style-name="T81">＊</text:span><text:span text:style-name="T82">統計單位:公尺、座、處、</text:span><text:span text:style-name="T83">新臺幣</text:span><text:span text:style-name="T84">千元。</text:span></text:p>
      <text:soft-page-break/>
      <text:p text:style-name="P85">＊統計分類：</text:p>
      <text:p text:style-name="P86"><text:span text:style-name="T87">(</text:span><text:span text:style-name="T88">一</text:span><text:span text:style-name="T89">)</text:span><text:span text:style-name="T90">縱</text:span><text:span text:style-name="T91">項</text:span><text:span text:style-name="T92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3"><text:span text:style-name="T94">(</text:span><text:span text:style-name="T95">二</text:span><text:span text:style-name="T96">)</text:span><text:span text:style-name="T97">橫</text:span><text:span text:style-name="T98">項</text:span><text:span text:style-name="T99">目：依排水名稱別分類。</text:span></text:p>
      <text:p text:style-name="P100"><text:span text:style-name="T101">＊</text:span><text:span text:style-name="T102">發布週期</text:span><text:span text:style-name="T103">：</text:span><text:span text:style-name="T104">年</text:span></text:p>
      <text:p text:style-name="P105">＊時效（指統計標準時間至資料發布時間之間隔時間）：2個月又20日。</text:p>
      <text:p text:style-name="P106">＊資料變革：無。</text:p>
      <text:p text:style-name="P107">四、公開資料發布訊息</text:p>
      <text:p text:style-name="P108">＊預告發布日期：每年3月20日(遇假日順延)以公務統計報表及網路發布。</text:p>
      <text:p text:style-name="P109">＊同步發送單位：經濟部水利署、桃園市政府主計處。</text:p>
      <text:p text:style-name="P110">五、資料品質</text:p>
      <text:p text:style-name="P111">＊統計指標編製方法與資料來源說明：依據年度完成數量彙整編製統計表。</text:p>
      <text:p text:style-name="P112">＊統計資料交叉查核及確保資料合理性之機制：</text:p>
      <text:p text:style-name="P113">(一)由水務局水利工程科編製、會計室人員複核，經濟部水利署交叉查核確保資料合理性。</text:p>
      <text:p text:style-name="P114">(二)總計項等於分類項之合。</text:p>
      <text:p text:style-name="P115">六、須注意及預定改變之事項：無。</text:p>
      <text:p text:style-name="P116"><text:span text:style-name="T117">七、其他事項：無。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7:00Z</meta:creation-date>
    <dc:date>2020-11-27T05:17:00Z</dc:date>
    <meta:print-date>2016-12-26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