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1666in" text:min-label-width="0.1993in" text:list-level-position-and-space-mode="label-alignment">
          <style:list-level-label-alignment text:label-followed-by="listtab" fo:margin-left="0.3659in" fo:text-indent="-0.199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4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5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6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7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8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9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11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12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14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Times New Roman"/>
    </style:style>
    <style:style style:name="P15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16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Times New Roman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19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20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21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22" style:parent-style-name="內文" style:family="paragraph">
      <style:paragraph-properties fo:line-height="0.2777in" fo:margin-left="0.6166in" fo:text-indent="-0.2833in">
        <style:tab-stops/>
      </style:paragraph-properties>
      <style:text-properties style:font-name="標楷體" style:font-name-asian="標楷體" style:font-name-complex="Times New Roman"/>
    </style:style>
    <style:style style:name="P23" style:parent-style-name="內文" style:family="paragraph">
      <style:paragraph-properties fo:line-height="0.2777in" fo:margin-left="0.6166in" fo:text-indent="-0.2833in">
        <style:tab-stops/>
      </style:paragraph-properties>
      <style:text-properties style:font-name="標楷體" style:font-name-asian="標楷體" style:font-name-complex="Times New Roman"/>
    </style:style>
    <style:style style:name="P24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6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27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28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9" style:parent-style-name="內文" style:family="paragraph">
      <style:paragraph-properties fo:line-height="0.2777in" fo:margin-left="0.7in" fo:text-indent="-0.3666in">
        <style:tab-stops/>
      </style:paragraph-properties>
      <style:text-properties style:font-name="標楷體" style:font-name-asian="標楷體" style:font-name-complex="Times New Roman"/>
    </style:style>
    <style:style style:name="P30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31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32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34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35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36" style:parent-style-name="清單段落" style:family="paragraph">
      <style:paragraph-properties fo:line-height="0.2777in" fo:margin-left="0.3659in">
        <style:tab-stops/>
      </style:paragraph-properties>
      <style:text-properties style:font-name="標楷體" style:font-name-asian="標楷體" style:font-name-complex="Times New Roma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38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39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style:font-name-complex="Times New Roma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42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統計資料背景說明</text:p>
      <text:p text:style-name="P2">資料種類：影視、廣播及音樂統計</text:p>
      <text:p text:style-name="P3">資料項目：桃園市平面媒體不妥廣告情形</text:p>
      <text:p text:style-name="P4">一、發布及編製機關單位</text:p>
      <text:list text:style-name="LFO3" text:continue-numbering="true">
        <text:list-item>
          <text:p text:style-name="P5">發布機關、單位：桃園市政府新聞處會計單位</text:p>
        </text:list-item>
        <text:list-item>
          <text:p text:style-name="P6">編製單位：桃園市政府新聞處新聞行政科</text:p>
        </text:list-item>
        <text:list-item>
          <text:p text:style-name="P7">聯絡電話：(03)3322101#6260</text:p>
        </text:list-item>
        <text:list-item>
          <text:p text:style-name="P8">＊傳　　真：(03)3335284</text:p>
        </text:list-item>
        <text:list-item>
          <text:p text:style-name="P9">電子信箱：10020228@mail.tycg.gov.tw</text:p>
        </text:list-item>
      </text:list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）記者會或說明會</text:p>
      <text:list text:style-name="LFO3" text:continue-numbering="true">
        <text:list-item>
          <text:p text:style-name="P13">書面：</text:p>
        </text:list-item>
      </text:list>
      <text:p text:style-name="P14">（ ）新聞稿 <text:s text:c="2"/>（<text:s/>）報表 <text:s text:c="3"/>（ ）書刊，刊名：</text:p>
      <text:list text:style-name="LFO3" text:continue-numbering="true">
        <text:list-item>
          <text:p text:style-name="P15">電子媒體：</text:p>
        </text:list-item>
      </text:list>
      <text:p text:style-name="P16">（ ）線上書刊及資料庫，網址：<text:s/></text:p>
      <text:p text:style-name="P17">（ ）磁片 <text:s text:c="4"/>（ ）光碟片 <text:s/>（V）其他</text:p>
      <text:p text:style-name="P18">三、資料範圍、週期及時效</text:p>
      <text:list text:style-name="LFO3" text:continue-numbering="true">
        <text:list-item>
          <text:p text:style-name="P19">統計地區範圍及對象：桃園市轄內平面媒體刊載之疑似違規不妥廣告。</text:p>
        </text:list-item>
        <text:list-item>
          <text:p text:style-name="P20">統計標準時間：以每年1月至12月之資料為準。</text:p>
        </text:list-item>
        <text:list-item>
          <text:p text:style-name="P21">統計項目定義：</text:p>
        </text:list-item>
      </text:list>
      <text:p text:style-name="P22">(一)查閱數：本處初步查閱疑渉違反《兒童及少年性剝削防制條例》之廣告則數。</text:p>
      <text:p text:style-name="P23">(二)移送警察局查察數：經本處電話過濾移送本府警察局進一步查察之則數。</text:p>
      <text:p text:style-name="P24">(三)查獲數：含本處移送及本府警察局自行查獲之不法則數。</text:p>
      <text:p text:style-name="P25">(四)裁罰金額：本處核定刊載違規廣告之平面媒體罰鍰金額。</text:p>
      <text:list text:style-name="LFO3" text:continue-numbering="true">
        <text:list-item>
          <text:p text:style-name="P26">統計單位：則、萬元。</text:p>
        </text:list-item>
        <text:list-item>
          <text:p text:style-name="P27">統計分類：</text:p>
        </text:list-item>
      </text:list>
      <text:p text:style-name="P28">(一) 縱項目：以月份為分類。<text:s/></text:p>
      <text:p text:style-name="P29">(二) 橫項目：區分為查閱數、移送警察局查察數、查獲數、裁罰金額等項目為分類。</text:p>
      <text:list text:style-name="LFO3" text:continue-numbering="true">
        <text:list-item>
          <text:p text:style-name="P30">發布週期（指資料編製或產生之頻率，如月、季、年等）：年。</text:p>
        </text:list-item>
        <text:list-item>
          <text:p text:style-name="P31">時效（指統計標準時間至資料發布時間之間隔時間）：2個月又5日。</text:p>
        </text:list-item>
        <text:list-item>
          <text:p text:style-name="P32">資料變革：無。</text:p>
        </text:list-item>
      </text:list>
      <text:p text:style-name="P33">四、公開資料發布訊息</text:p>
      <text:list text:style-name="LFO3" text:continue-numbering="true">
        <text:list-item>
          <text:p text:style-name="P34">預告發布日期（含預告方式及週期）：每年終了2個月又5日<text:s/>(遇假日順延)以報表、網際網路發布。</text:p>
        </text:list-item>
        <text:list-item>
          <text:p text:style-name="P35">同步發送單位（說明資料發布時同步發送之單位或可同步查得該資料之網址）：</text:p>
        </text:list-item>
      </text:list>
      <text:p text:style-name="P36">桃園市政府主計處</text:p>
      <text:p text:style-name="P37">五、資料品質：</text:p>
      <text:list text:style-name="LFO3" text:continue-numbering="true">
        <text:list-item>
          <text:p text:style-name="P38">統計指標編製方法與資料來源說明：本資料由桃園市政府新聞處依查察結果彙編。</text:p>
        </text:list-item>
        <text:list-item>
          <text:p text:style-name="P39">統計資料交叉查核及確保資料合理性之機制（說明各項資料之相互關係及不同資料來源之相關統計差異性）：總計項等於各分類項之和。</text:p>
        </text:list-item>
      </text:list>
      <text:p text:style-name="P40">六、須注意及預定改變之事項（說明預定修正之資料、定義、統計方法等及其修正原因）：無。</text:p>
      <text:p text:style-name="P41">七、其他事項：無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1666in" text:min-label-width="0.1993in" text:list-level-position-and-space-mode="label-alignment">
          <style:list-level-label-alignment text:label-followed-by="listtab" fo:margin-left="0.3659in" fo:text-indent="-0.199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h-Hsiung</meta:initial-creator>
    <dc:creator>公務統計科 桃園市政府主計處</dc:creator>
    <meta:creation-date>2023-12-28T05:44:00Z</meta:creation-date>
    <dc:date>2023-12-28T05:44:00Z</dc:date>
    <meta:print-date>2015-05-18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