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2847in" style:use-optimal-column-width="false"/>
    </style:style>
    <style:style style:name="Table1" style:family="table" style:master-page-name="MP0">
      <style:table-properties style:width="7.2847in" fo:margin-left="-0.712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2.368in" fo:text-indent="-2.2631in">
        <style:tab-stops>
          <style:tab-stop style:type="left" style:position="-2.1618in"/>
          <style:tab-stop style:type="left" style:position="-1.8826in"/>
        </style:tab-stops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3055in" fo:text-indent="0.5833in"/>
      <style:text-properties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text-indent="0.1944in"/>
      <style:text-properties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text-indent="0.1944in"/>
      <style:text-properties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text-indent="0.193in"/>
      <style:text-properties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7965in" fo:text-indent="-0.6784in">
        <style:tab-stops>
          <style:tab-stop style:type="left" style:position="-0.1965in"/>
          <style:tab-stop style:type="left" style:position="0.0006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7965in" fo:text-indent="-0.6784in">
        <style:tab-stops>
          <style:tab-stop style:type="left" style:position="-0.1965in"/>
          <style:tab-stop style:type="left" style:position="0.0006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7965in" fo:text-indent="-0.6784in">
        <style:tab-stops>
          <style:tab-stop style:type="left" style:position="-0.1965in"/>
          <style:tab-stop style:type="left" style:position="0.0006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965in" fo:text-indent="-0.6784in">
        <style:tab-stops>
          <style:tab-stop style:type="left" style:position="-0.1965in"/>
          <style:tab-stop style:type="left" style:position="0.0006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993in" fo:text-indent="-0.875in">
        <style:tab-stops>
          <style:tab-stop style:type="left" style:position="-0.393in"/>
          <style:tab-stop style:type="left" style:position="0.0006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993in" fo:text-indent="-0.875in">
        <style:tab-stops>
          <style:tab-stop style:type="left" style:position="-0.393in"/>
          <style:tab-stop style:type="left" style:position="0.0006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993in" fo:text-indent="-0.875in">
        <style:tab-stops>
          <style:tab-stop style:type="left" style:position="-0.393in"/>
          <style:tab-stop style:type="left" style:position="0.0006in"/>
        </style:tab-stops>
      </style:paragraph-properties>
      <style:text-properties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993in" fo:text-indent="-0.875in">
        <style:tab-stops>
          <style:tab-stop style:type="left" style:position="-0.393in"/>
          <style:tab-stop style:type="left" style:position="0.0006in"/>
        </style:tab-stops>
      </style:paragraph-properties>
    </style:style>
    <style:style style:name="T5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8958in" fo:text-indent="-0.7777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6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8958in" fo:text-indent="-0.7777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6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8958in" fo:text-indent="-0.7777in">
        <style:tab-stops>
          <style:tab-stop style:type="left" style:position="-0.2958in"/>
          <style:tab-stop style:type="left" style:position="0.0979in"/>
        </style:tab-stops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7965in" fo:text-indent="-0.6784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7965in" fo:text-indent="-0.6784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7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ableColumn86" style:family="table-column">
      <style:table-column-properties style:column-width="7.1958in" style:use-optimal-column-width="false"/>
    </style:style>
    <style:style style:name="TableColumn87" style:family="table-column">
      <style:table-column-properties style:column-width="6.9409in" style:use-optimal-column-width="false"/>
    </style:style>
    <style:style style:name="TableColumn88" style:family="table-column">
      <style:table-column-properties style:column-width="1.2027in" style:use-optimal-column-width="false"/>
    </style:style>
    <style:style style:name="TableColumn89" style:family="table-column">
      <style:table-column-properties style:column-width="0.0527in" style:use-optimal-column-width="false"/>
    </style:style>
    <style:style style:name="TableColumn90" style:family="table-column">
      <style:table-column-properties style:column-width="0.0527in" style:use-optimal-column-width="false"/>
    </style:style>
    <style:style style:name="TableColumn91" style:family="table-column">
      <style:table-column-properties style:column-width="0.0527in" style:use-optimal-column-width="false"/>
    </style:style>
    <style:style style:name="TableColumn92" style:family="table-column">
      <style:table-column-properties style:column-width="0.7597in" style:use-optimal-column-width="false"/>
    </style:style>
    <style:style style:name="TableColumn93" style:family="table-column">
      <style:table-column-properties style:column-width="0.7597in" style:use-optimal-column-width="false"/>
    </style:style>
    <style:style style:name="TableColumn94" style:family="table-column">
      <style:table-column-properties style:column-width="0.7597in" style:use-optimal-column-width="false"/>
    </style:style>
    <style:style style:name="TableColumn95" style:family="table-column">
      <style:table-column-properties style:column-width="0.7597in" style:use-optimal-column-width="false"/>
    </style:style>
    <style:style style:name="TableColumn96" style:family="table-column">
      <style:table-column-properties style:column-width="0.7597in" style:use-optimal-column-width="false"/>
    </style:style>
    <style:style style:name="Table85" style:family="table">
      <style:table-properties style:width="19.2965in" fo:margin-left="0in" table:align="left"/>
    </style:style>
    <style:style style:name="TableRow97" style:family="table-row">
      <style:table-row-properties style:min-row-height="0.2291in" style:use-optimal-row-height="false"/>
    </style:style>
    <style:style style:name="TableCell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 fo:line-height="0.2777in" fo:text-indent="0.1868in"/>
      <style:text-properties fo:font-size="14pt" style:font-size-asian="14pt"/>
    </style:style>
    <style:style style:name="P100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777in" fo:text-indent="0.5833in"/>
      <style:text-properties fo:font-size="14pt" style:font-size-asian="14pt"/>
    </style:style>
    <style:style style:name="P102" style:parent-style-name="內文" style:family="paragraph">
      <style:paragraph-properties fo:text-align="justify" fo:line-height="0.2777in" fo:text-indent="0.5833in"/>
      <style:text-properties fo:font-size="14pt" style:font-size-asian="14pt"/>
    </style:style>
    <style:style style:name="P103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04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05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non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2777in"/>
      <style:text-properties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 fo:margin-right="0.7777in"/>
      <style:text-properties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none" fo:padding-top="0in" fo:padding-left="0.0194in" fo:padding-bottom="0in" fo:padding-right="0.0194in" fo:wrap-option="no-wrap"/>
    </style:style>
    <style:style style:name="TableCell135" style:family="table-cell">
      <style:table-cell-properties fo:border="none" fo:padding-top="0in" fo:padding-left="0.0194in" fo:padding-bottom="0in" fo:padding-right="0.0194in" fo:wrap-option="no-wrap"/>
    </style:style>
    <style:style style:name="TableCell136" style:family="table-cell">
      <style:table-cell-properties fo:border="none" fo:padding-top="0in" fo:padding-left="0.0194in" fo:padding-bottom="0in" fo:padding-right="0.0194in" fo:wrap-option="no-wrap"/>
    </style:style>
    <style:style style:name="TableCell137" style:family="table-cell">
      <style:table-cell-properties fo:border="none" fo:padding-top="0in" fo:padding-left="0.0194in" fo:padding-bottom="0in" fo:padding-right="0.0194in" fo:wrap-option="no-wrap"/>
    </style:style>
    <style:style style:name="TableCell138" style:family="table-cell">
      <style:table-cell-properties fo:border="none" fo:padding-top="0in" fo:padding-left="0.0194in" fo:padding-bottom="0in" fo:padding-right="0.0194in" fo:wrap-option="no-wrap"/>
    </style:style>
    <style:style style:name="TableCell139" style:family="table-cell">
      <style:table-cell-properties fo:border="none" fo:padding-top="0in" fo:padding-left="0.0194in" fo:padding-bottom="0in" fo:padding-right="0.0194in" fo:wrap-option="no-wrap"/>
    </style:style>
    <style:style style:name="TableCell140" style:family="table-cell">
      <style:table-cell-properties fo:border="none" fo:padding-top="0in" fo:padding-left="0.0194in" fo:padding-bottom="0in" fo:padding-right="0.0194in" fo:wrap-option="no-wrap"/>
    </style:style>
    <style:style style:name="TableCell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2777in"/>
      <style:text-properties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1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P14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4"/><text:s text:c="4"/><text:s text:c="2"/>統計資料背景說明</text:p>
            <text:p text:style-name="P6"/>
            <text:p text:style-name="P7">資料種類：行政管理及考核統計</text:p>
            <text:p text:style-name="P8">資料項目：桃園市政府一般公文案件時效統計</text:p>
            <text:p text:style-name="P9">一、發布及編製機關單位</text:p>
            <text:p text:style-name="P10">＊發布機關、單位：桃園市政府研究發展考核委員會會計單位</text:p>
            <text:p text:style-name="P11"><text:span text:style-name="T12">＊編製單位：</text:span><text:span text:style-name="T13">桃園</text:span><text:span text:style-name="T14">市</text:span><text:span text:style-name="T15">政府研究發展考核委員會</text:span><text:span text:style-name="T16">管制考核</text:span><text:span text:style-name="T17">組</text:span></text:p>
            <text:p text:style-name="P18">＊聯絡電話：(03)3322101分機6910</text:p>
            <text:p text:style-name="P19">＊傳真：(03)3350888</text:p>
            <text:p text:style-name="P20">＊電子信箱：10046638@mail.tycg.gov.tw</text:p>
            <text:p text:style-name="P21">二、發布形式</text:p>
            <text:list text:style-name="LFO4" text:continue-numbering="true">
              <text:list-item>
                <text:p text:style-name="P22">口頭：</text:p>
              </text:list-item>
            </text:list>
            <text:p text:style-name="P23"><text:s text:c="9"/>（ 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 text:c="7"/>（<text:s/>）新聞稿<text:s text:c="3"/>（<text:s/>）報表 <text:s/>（ ）書刊，刊名：</text:p>
            <text:p text:style-name="P26">＊電子媒體：</text:p>
            <text:p text:style-name="P27">（<text:s/>）線上書刊及資料庫，網址：</text:p>
            <text:p text:style-name="P28">（<text:s/>）磁片<text:s text:c="3"/>（<text:s/>）光碟片<text:s text:c="2"/>（V）其他</text:p>
            <text:p text:style-name="P29">Open Document File(odf)、Portable Document Format(pdf)或Excel檔案</text:p>
            <text:p text:style-name="P30">三、資料範圍、週期及時效</text:p>
            <text:p text:style-name="P31"><text:span text:style-name="T32"><text:s/></text:span><text:span text:style-name="T33">＊統計地區範圍及</text:span><text:span text:style-name="T34">對象：</text:span><text:span text:style-name="T35">桃園市政</text:span><text:span text:style-name="T36">府所屬各一級機關收辦之各類公文</text:span><text:span text:style-name="T37">。</text:span></text:p>
            <text:p text:style-name="P38"><text:span text:style-name="T39">＊統計標準時間：</text:span><text:span text:style-name="T40">以每月1日至月底所發生之事實為準</text:span><text:span text:style-name="T41">。</text:span></text:p>
            <text:p text:style-name="P42">＊統計項目定義：</text:p>
            <text:p text:style-name="P43">(一)本月份新收件數：係每月1日起至月底止之收文總數。</text:p>
            <text:p text:style-name="P44"><text:s text:c="4"/>(二)截至上月待辦件數：截至上月底止仍未辦結而續於本月辦理之文件總數。</text:p>
            <text:p text:style-name="P45"><text:s text:c="4"/>(三)本月創稿數：係每月1日起至月底止之創稿總數。</text:p>
            <text:p text:style-name="P46"><text:s text:c="4"/>(四)6日(含)以內辦結：自收文次日至結辦發文止，在6日以內完成者均屬之。</text:p>
            <text:p text:style-name="P47"><text:s text:c="5"/>(五)7日至30日(含)辦結：自收文次日至辦結發文止，在7日以上(以7.01日起</text:p>
            <text:p text:style-name="P48"><text:s text:c="9"/>算)到30日間完成者均屬之。</text:p>
            <text:p text:style-name="P49"><text:s text:c="5"/>(六)30日以上辦結：自收文次日至辦結發文止，在30日以上(以30.01日起算)</text:p>
            <text:p text:style-name="P50"><text:s text:c="9"/>完成者均屬之。</text:p>
            <text:p text:style-name="P51"><text:s text:c="3"/><text:s text:c="2"/>(七)存查件數：凡奉批存查案件均屬之。</text:p>
            <text:p text:style-name="P52"><text:s text:c="3"/><text:s text:c="2"/>(八)已辦結公文合計：發文件數與存查件數之和。</text:p>
            <text:p text:style-name="P53"><text:s text:c="3"/><text:s text:c="2"/>(九)發文平均使用日數：係發文使用日數之和，除以發文總件數，所得之商。</text:p>
            <text:p text:style-name="P54"><text:span text:style-name="T55"><text:s text:c="2"/></text:span><text:span text:style-name="T56"><text:s text:c="2"/></text:span><text:span text:style-name="T57"><text:s/></text:span><text:span text:style-name="T58">(十)</text:span><text:span text:style-name="T59">存查平均使用日數：與發文使用日數及發文平均使用日數之計算標準相同。</text:span></text:p>
            <text:p text:style-name="P60"><text:span text:style-name="T61"><text:s text:c="3"/></text:span><text:span text:style-name="T62"><text:s text:c="2"/></text:span><text:span text:style-name="T63">(十一)</text:span><text:span text:style-name="T64">待辦件數：凡未辦理完成者均屬之，含未銷號者在內。其為「本月應辦</text:span></text:p>
            <text:p text:style-name="P65"><text:span text:style-name="T66"><text:s text:c="11"/></text:span><text:span text:style-name="T67">公文數」減「辦結公文數」；</text:span><text:span text:style-name="T68">亦為未逾辦理期限件數與截至本月已逾辦</text:span></text:p>
            <text:soft-page-break/>
            <text:p text:style-name="P69"><text:s text:c="11"/>理期限件數之和。</text:p>
            <text:p text:style-name="P70"><text:span text:style-name="T71"><text:s text:c="3"/></text:span><text:span text:style-name="T72"><text:s text:c="2"/></text:span><text:span text:style-name="T73">(十二)</text:span><text:span text:style-name="T74">未逾辦理期限件數：凡</text:span><text:span text:style-name="T75">未逾</text:span><text:span text:style-name="T76">處理時限之待辦公文均屬之。</text:span></text:p>
            <text:p text:style-name="P77"><text:span text:style-name="T78"><text:s text:c="2"/></text:span><text:span text:style-name="T79"><text:s text:c="2"/></text:span><text:span text:style-name="T80"><text:s/></text:span><text:span text:style-name="T81">(十三)</text:span><text:span text:style-name="T82">截至本月已逾辦理期限件數</text:span><text:span text:style-name="T83">：</text:span><text:span text:style-name="T84">凡超過處理時限之待辦公文均屬之。</text:span>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＊統計單位：件、%。</text:p>
                  <text:p text:style-name="P100">＊統計分類：</text:p>
                  <text:p text:style-name="P101">(一)縱項目：按應辦公文、已辦結公文及待辦公文為分類標準。</text:p>
                  <text:p text:style-name="P102">(二)橫項目：以機關別為分類標準。</text:p>
                  <text:p text:style-name="P103">＊發布週期（指資料編製或產生之頻率，如月、季、年等）：月。</text:p>
                  <text:p text:style-name="P104">＊時效（指統計標準時間至資料發布時間之間隔時間）：25日。</text:p>
                  <text:p text:style-name="P105">＊資料變革：無。</text:p>
                  <text:p text:style-name="P106">四、公開資料發布訊息</text:p>
                  <text:p text:style-name="P107">＊預告發布日期（含預告方式及週期）：次月25日(遇假日順延)前以報表及網際網路發布。</text:p>
                  <text:p text:style-name="P108">＊同步發送單位（說明資料發布時同步發送之單位或可同步查得該資料之網址）：</text:p>
                  <text:p text:style-name="P109"><text:s text:c="2"/>桃園市政府主計處、桃園市政府研究發展考核委員會會計單位。</text:p>
                  <text:p text:style-name="P110">五、資料品質</text:p>
                  <text:p text:style-name="P111"><text:span text:style-name="T112">＊統計指標編製方法與資料來源</text:span><text:span text:style-name="T113">說明：</text:span><text:span text:style-name="T114">依</text:span><text:span text:style-name="T115">本會公文整合資訊系統產生之報表編製</text:span><text:span text:style-name="T116">。</text:span></text:p>
                  <text:p text:style-name="P117"><text:span text:style-name="T118">＊統計資料交叉查核及確保資料合理性之機制（說明各項資料之相互關係及不同資料來源之相關統計差異性）</text:span><text:span text:style-name="T119">：</text:span><text:span text:style-name="T120">均採電腦作業且有查核機制，以確保資料準確性。</text:span></text:p>
                  <text:p text:style-name="P121">六、須注意及預定改變之事項（說明預定修正之資料、定義、統計方法等及其修正原因）：無。</text:p>
                  <text:p text:style-name="P122">七、其他事項：無。</text:p>
                </table:table-cell>
                <table:table-cell table:style-name="TableCell123" table:number-columns-spanned="7">
                  <text:p text:style-name="P1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內文"/>
                </table:table-cell>
                <table:table-cell table:style-name="TableCell135">
                  <text:p text:style-name="內文"/>
                </table:table-cell>
                <table:table-cell table:style-name="TableCell136">
                  <text:p text:style-name="內文"/>
                </table:table-cell>
                <table:table-cell table:style-name="TableCell137">
                  <text:p text:style-name="內文"/>
                </table:table-cell>
                <table:table-cell table:style-name="TableCell138">
                  <text:p text:style-name="內文"/>
                </table:table-cell>
                <table:table-cell table:style-name="TableCell139">
                  <text:p text:style-name="內文"/>
                </table:table-cell>
                <table:table-cell table:style-name="TableCell140">
                  <text:p text:style-name="內文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21:00Z</meta:creation-date>
    <dc:date>2020-11-17T10:21:00Z</dc:date>
    <meta:print-date>2018-12-03T06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