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4916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line-height="0.25in" fo:text-indent="0.2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6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P65" style:parent-style-name="本文縮排3" style:family="paragraph">
      <style:paragraph-properties style:snap-to-layout-grid="false" fo:line-height="0.25in" fo:margin-left="0.5833in" fo:text-indent="-0.1048in">
        <style:tab-stops/>
      </style:paragraph-properties>
      <style:text-properties style:font-name="標楷體" fo:color="#000000" style:font-size-complex="12pt"/>
    </style:style>
    <style:style style:name="P6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 style:font-size-complex="12pt"/>
    </style:style>
    <style:style style:name="P6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 style:font-size-complex="12pt"/>
    </style:style>
    <style:style style:name="P6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</text:span><text:span text:style-name="T4">計</text:span></text:p>
      <text:p text:style-name="P5">資料項目：桃園市各區結婚人數按婚姻類型、原屬國籍（地區）、性別、婚前婚姻狀況及年齡分暨其結婚年齡之第一四分位數、中位數、第三四分位數與平均數(按發生日期)</text:p>
      <text:p text:style-name="P6">一、發布及編製機關單位</text:p>
      <text:p text:style-name="P7">＊發布機關、單位：桃園市政府民政局會計室</text:p>
      <text:p text:style-name="P8">＊編製單位：桃園市政府民政局戶政科</text:p>
      <text:p text:style-name="P9">＊聯絡電話：(03)332-2101分機5633</text:p>
      <text:p text:style-name="P10">＊傳　　真：(03)337-0347</text:p>
      <text:p text:style-name="P11">＊電子信箱：10053815@mail.tycg.gov.tw</text:p>
      <text:p text:style-name="P12">二、發布形式</text:p>
      <text:list text:style-name="LFO3" text:continue-numbering="true">
        <text:list-item>
          <text:p text:style-name="P13">口頭：</text:p>
        </text:list-item>
      </text:list>
      <text:p text:style-name="P14">（ <text:s/>）記者會或說明會</text:p>
      <text:list text:style-name="LFO4" text:continue-numbering="true">
        <text:list-item>
          <text:p text:style-name="P15">書面：</text:p>
        </text:list-item>
      </text:list>
      <text:p text:style-name="P16">（ <text:s/>）新聞稿 <text:s text:c="2"/>（ <text:s/>）報表 <text:s text:c="2"/>（ <text:s/>）書刊，刊名：</text:p>
      <text:p text:style-name="P17">＊電子媒體：</text:p>
      <text:p text:style-name="P18">（ <text:s/>）線上書刊及資料庫，</text:p>
      <text:p text:style-name="P19">網址： <text:s/></text:p>
      <text:p text:style-name="P20">（ <text:s/>）磁片 <text:s text:c="4"/>（ <text:s/>）光碟片 <text:s/>（ｖ）其他</text:p>
      <text:p text:style-name="P21"><text:span text:style-name="T22">Open Document File(ODF)、</text:span><text:span text:style-name="T23">Portable Document Format(PDF)</text:span><text:span text:style-name="T24">、或Excel檔案</text:span><text:span text:style-name="T25">。</text:span></text:p>
      <text:p text:style-name="P26">三、資料範圍、週期及時效</text:p>
      <text:p text:style-name="P27"><text:span text:style-name="T28">＊統計地區範圍及對象：</text:span><text:span text:style-name="T29">桃園市轄內依</text:span><text:span text:style-name="T30">戶籍法規受理結婚登記之資料為統計對象</text:span><text:span text:style-name="T31">。</text:span></text:p>
      <text:p text:style-name="P32"><text:span text:style-name="T33">＊統計標準時間：</text:span><text:span text:style-name="T34">以每年1月1日至次年3月31日所受理的之結婚登記資料，僅就當年12個月內所發生之事件為準</text:span><text:span text:style-name="T35">。</text:span></text:p>
      <text:p text:style-name="P36">＊統計項目定義：</text:p>
      <text:p text:style-name="P37"><text:span text:style-name="T38">（</text:span><text:span text:style-name="T39">一</text:span><text:span text:style-name="T40">）年齡：指結婚時之年齡，並按實足年齡計算。</text:span></text:p>
      <text:p text:style-name="P41"><text:span text:style-name="T42">（二）</text:span><text:span text:style-name="T43">未婚：指本次婚姻前，從未結婚者。</text:span></text:p>
      <text:p text:style-name="P44">（三）離婚/終止結婚：指本次婚姻前，婚姻關係已合法解除者。</text:p>
      <text:p text:style-name="P45">（四）喪偶：指本次婚姻前，配偶之一方亡故或宣告死亡者。</text:p>
      <text:p text:style-name="P46">（五）結婚年齡第一四分位數：將結婚年齡由小排至大，再均分成四等分，位於第一個等分位置之年齡。</text:p>
      <text:p text:style-name="P47">（六）結婚年齡中位數：將結婚年齡由小排至大，再均分成四等分，位於第二個等分位置之年齡。</text:p>
      <text:p text:style-name="P48">（七）結婚年齡第三四分位數：將結婚年齡由小排至大，再均分成四等分，位於第三個等分位置之年齡。</text:p>
      <text:p text:style-name="P49">（八）結婚年齡平均數：指結婚者之平均年齡。</text:p>
      <text:p text:style-name="P50">（九）不同性別：指依民法結婚或離婚之婚姻類型。</text:p>
      <text:p text:style-name="P51">（十）相同性別：指依司法院釋字第七四八號解釋施行法結婚或終止結婚之婚姻類型。</text:p>
      <text:p text:style-name="P52"><text:span text:style-name="T53">＊統計單位：人</text:span><text:span text:style-name="T54">、</text:span><text:span text:style-name="T55">歲</text:span><text:span text:style-name="T56">。</text:span></text:p>
      <text:soft-page-break/>
      <text:p text:style-name="P57">＊統計分類：</text:p>
      <text:p text:style-name="P58">（一）年齡別：以實足年齡統計。</text:p>
      <text:p text:style-name="P59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60"><text:span text:style-name="T61">（三）</text:span><text:span text:style-name="T62">婚前婚姻狀況別：</text:span><text:span text:style-name="T63">分未婚、離婚/終止結婚及喪偶3種</text:span><text:span text:style-name="T64">。</text:span></text:p>
      <text:p text:style-name="P65">(四) 婚姻類型：分不同性別及相同性別2種。</text:p>
      <text:p text:style-name="P66">（五）性別：分男、女。</text:p>
      <text:p text:style-name="P67">（六）區域別：分桃園區、中壢區、大溪區、楊梅區、蘆竹區、大園區、龜山區、八德區、龍潭區、平鎮區、新屋區、觀音區及復興區。</text:p>
      <text:p text:style-name="P68">＊發布週期：年。</text:p>
      <text:p text:style-name="P69">＊時效：4個月。</text:p>
      <text:p text:style-name="P70">＊資料變革：無。</text:p>
      <text:p text:style-name="P71">四、公開資料發布訊息</text:p>
      <text:p text:style-name="P72"><text:span text:style-name="T73">＊預告發布日期</text:span><text:span text:style-name="T74">(含預告方式及週期)</text:span><text:span text:style-name="T75">：次</text:span><text:span text:style-name="T76">年</text:span><text:span text:style-name="T77">4</text:span><text:span text:style-name="T78">月</text:span><text:span text:style-name="T79">30</text:span><text:span text:style-name="T80">日</text:span><text:span text:style-name="T81">(若遇例假日順延)</text:span><text:span text:style-name="T82">以報表、</text:span><text:span text:style-name="T83">網際網路發布</text:span><text:span text:style-name="T84">。</text:span></text:p>
      <text:p text:style-name="P85"><text:span text:style-name="T86">＊同步發送單位</text:span><text:span text:style-name="T87">(說明資料發布時同步發送之單位或可同步查得該資料之網址)</text:span><text:span text:style-name="T88">：</text:span><text:span text:style-name="T89">內政部戶政司、</text:span><text:span text:style-name="T90">桃園</text:span><text:span text:style-name="T91">市政府主計處</text:span><text:span text:style-name="T92">。</text:span></text:p>
      <text:p text:style-name="P93">五、資料品質</text:p>
      <text:p text:style-name="P94"><text:span text:style-name="T95">＊統計指標編製方法與資料來源說明：</text:span><text:span text:style-name="T96">由</text:span><text:span text:style-name="T97">各戶政事務所依據戶籍登記資料及各項戶籍動態登記申請書編製後，透過戶役政資訊系統傳送至內政部及直轄市、縣（市）政府主機</text:span><text:span text:style-name="T98">。</text:span></text:p>
      <text:p text:style-name="P99">＊統計資料交叉查核及確保資料合理性之機制：由電腦系統自動進行加總交叉查核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20:00Z</meta:creation-date>
    <dc:date>2025-04-11T06:20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