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line-height="0.2777in"/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line-height="0.2777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P39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line-height="0.2777in" fo:text-indent="0.1944in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2138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區域排水整治工程</text:span></text:p>
      <text:p text:style-name="P8">一、發布及編製機關單位</text:p>
      <text:p text:style-name="P9"><text:span text:style-name="T10">＊發布機關：</text:span><text:span text:style-name="T11">桃園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市</text:span><text:span text:style-name="T19">政府水務</text:span><text:span text:style-name="T20">局</text:span><text:span text:style-name="T21">水利工程</text:span><text:span text:style-name="T22">科</text:span></text:p>
      <text:p text:style-name="P23">＊聯絡電話：03-303688#3310</text:p>
      <text:p text:style-name="P24">＊傳真：03-3345130</text:p>
      <text:p text:style-name="P25">＊電子信箱：086016@mail.tyc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/><text:s/><text:s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/>（<text:s/>）新聞稿<text:s text:c="3"/>（<text:s/>）報表 <text:s/>（ ）書刊，刊名：</text:p>
      <text:p text:style-name="P31">＊電子媒體：</text:p>
      <text:p text:style-name="P32"><text:span text:style-name="T33">（</text:span><text:span text:style-name="T34"><text:s/></text:span><text:span text:style-name="T35">）線上書刊及資料庫，網址：</text:span></text:p>
      <text:p text:style-name="P36">（<text:s/>）磁片<text:s text:c="3"/>（<text:s/>）光碟片<text:s text:c="2"/>（v）其他：</text:p>
      <text:p text:style-name="P37"><text:span text:style-name="T38">Open Document File (odf)、Portable Document Format (pdf) 或Excel檔案。</text:span></text:p>
      <text:p text:style-name="P39">三、資料範圍、週期及時效</text:p>
      <text:p text:style-name="P40">＊統計地區範圍及對象：凡本市所轄區域排水之各項水利設施整治工程，均為統計對象：</text:p>
      <text:p text:style-name="P41">＊統計標準時間：以當年1月1日至12月31日之事實為準。</text:p>
      <text:p text:style-name="P42">＊統計項目定義：</text:p>
      <text:p text:style-name="P43">(一)區域排水係依據經濟部核定公告之中央管、直轄市管及縣（市）管之區域排水。</text:p>
      <text:p text:style-name="P44">(二)整治工程：凡整治使其較原設施完善之水利工程謂之。</text:p>
      <text:p text:style-name="P45">(三)排水路：係指排水幹線、支線、分線等各級水路。</text:p>
      <text:p text:style-name="P46">(四)水門：視區域排水水位高度關閉閘門以阻斷倒灌情形發生之構造物。</text:p>
      <text:p text:style-name="P47">(五)表中未列名之工程項目填入「其他」欄，並附註說明。</text:p>
      <text:p text:style-name="P48">(六)中央經費：係由中央單位編列經費辦理之款項。</text:p>
      <text:p text:style-name="P49">(七)直轄市、縣（市）政府配合款：係辦理年度中央補助工程依現有法令，直轄市、縣（市）政府應配合之經費。</text:p>
      <text:p text:style-name="P50">(八)直轄市、縣（市）政府自辦經費：除中央補助工程外，直轄<text:soft-page-break/>市、縣（市）政府、鄉（鎮、市、區）自行籌措編列經費辦理工程之款項。</text:p>
      <text:p text:style-name="P51"><text:span text:style-name="T52">＊統計單位：</text:span><text:span text:style-name="T53">公尺、座、處、新臺幣千元。</text:span></text:p>
      <text:p text:style-name="P54">＊統計分類：</text:p>
      <text:p text:style-name="P55">(一)縱行科目：分為施工地點(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p>
      <text:p text:style-name="P56">(二)橫列科目：依排水名稱別分類。</text:p>
      <text:p text:style-name="P57">＊發布週期（指資料編製或產生之頻率，如月、季、年等）：年</text:p>
      <text:p text:style-name="P58">＊時效（指統計標準時間至資料發布時間之間隔時間）：2個月又20日。</text:p>
      <text:p text:style-name="P59">＊資料變革：無。</text:p>
      <text:p text:style-name="P60">四、公開資料發布訊息</text:p>
      <text:p text:style-name="P61">＊預告發布日期（含預告方式及週期）：每年3月20日(遇假日順延)以公務統計報表及網路發布。</text:p>
      <text:p text:style-name="P62">＊同步發送單位（說明資料發布時同步發送之單位或可同步查得該資料之網址）：經濟部水利署、桃園市政府主計處。</text:p>
      <text:p text:style-name="P63">五、資料品質</text:p>
      <text:p text:style-name="P64"><text:span text:style-name="T65">＊統計指標編製方法與資料來源說明：</text:span><text:span text:style-name="T66">依據當年度申請</text:span><text:span text:style-name="T67">案件</text:span><text:span text:style-name="T68">之相關資料，</text:span><text:span text:style-name="T69">彙</text:span><text:span text:style-name="T70">整編製統計表。</text:span></text:p>
      <text:p text:style-name="P71">＊統計資料交叉查核及確保資料合理性之機制：</text:p>
      <text:p text:style-name="P72">(一)由水務局水利工程科編製、會計室人員複核，以確保資料合理</text:p>
      <text:p text:style-name="P73"><text:s text:c="4"/>性。</text:p>
      <text:p text:style-name="P74">(二)總計項等於分類項之合。</text:p>
      <text:p text:style-name="P75">六、須注意及預定改變之事項：無</text:p>
      <text:p text:style-name="P76">七、其他事項：無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填寫紅色欄位的資料</dc:title>
    <dc:subject/>
    <meta:initial-creator>呂明茹</meta:initial-creator>
    <dc:creator>Administrator</dc:creator>
    <meta:creation-date>2020-11-27T05:16:00Z</meta:creation-date>
    <dc:date>2020-11-27T05:16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