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1951in" fo:text-indent="0.00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11" style:parent-style-name="內文" style:family="paragraph">
      <style:paragraph-properties fo:line-height="0.2777in" fo:margin-left="0.1951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1951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1951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1951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3111in" fo:text-indent="-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3111in" fo:text-indent="-0.11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4256in" fo:text-indent="-0.229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4256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4256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2" style:family="paragraph">
      <style:paragraph-properties fo:text-align="justify" fo:line-height="0.2777in" fo:margin-left="0.6895in" fo:text-indent="-0.393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text-indent="0.2291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text-indent="0.2291in"/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4" style:family="paragraph">
      <style:paragraph-properties fo:text-align="justify" fo:line-height="0.2777in" fo:margin-left="0.492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4" style:family="paragraph">
      <style:paragraph-properties fo:text-align="justify" fo:line-height="0.2777in" fo:margin-left="0.492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text-indent="0.2291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text-indent="0.2291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text-indent="0.2291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margin-left="0.393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393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393in" fo:text-indent="-0.196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3923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水及流域統計</text:p>
      <text:p text:style-name="P4">資料項目：桃園市一般水權登記件數-地面水</text:p>
      <text:p text:style-name="P5">一、發布及編製機關單位</text:p>
      <text:p text:style-name="P6"><text:span text:style-name="T7">＊發布機關</text:span><text:span text:style-name="T8">、單位</text:span><text:span text:style-name="T9">：桃園市政府水務局</text:span><text:span text:style-name="T10">會計室</text:span></text:p>
      <text:p text:style-name="P11">＊編製單位：桃園市政府水務局水利行政科</text:p>
      <text:p text:style-name="P12">＊聯絡電話：03-3033688轉3700</text:p>
      <text:p text:style-name="P13">＊傳真：03-3033662</text:p>
      <text:p text:style-name="P14">＊電子信箱：075073@mail.tycg.gov.tw</text:p>
      <text:p text:style-name="P15">二、發布形式</text:p>
      <text:p text:style-name="P16">＊口頭：</text:p>
      <text:p text:style-name="P17">  （ ）記者會或說明會</text:p>
      <text:p text:style-name="P18">＊書面：</text:p>
      <text:p text:style-name="P19">  （ ）新聞稿   （ ）報表  （ ）書刊，刊名：</text:p>
      <text:p text:style-name="P20">＊電子媒體：</text:p>
      <text:p text:style-name="P21"><text:s text:c="2"/>（ ）線上書刊及資料庫，網址：<text:s/></text:p>
      <text:p text:style-name="P22"><text:span text:style-name="T23"><text:s text:c="2"/>（ ）磁片   （ ）光碟片  （</text:span><text:span text:style-name="T24">v</text:span><text:span text:style-name="T25">）其他</text:span></text:p>
      <text:p text:style-name="P26"><text:span text:style-name="T27">Open Document File (odf)、Portable Document Format (pdf) 或Excel檔案。</text:span></text:p>
      <text:p text:style-name="P28">三、資料範圍、週期及時效</text:p>
      <text:p text:style-name="P29"><text:span text:style-name="T30">＊統計地區範圍及對象：</text:span><text:span text:style-name="T31">凡依法向本局申請或經核准地面水登記者均為統計範圍及對象</text:span><text:span text:style-name="T32">。</text:span></text:p>
      <text:p text:style-name="P33">＊統計標準時間：每年1月1日至12月底之事實為準。</text:p>
      <text:p text:style-name="P34">＊統計項目定義：</text:p>
      <text:list text:style-name="LFO2" text:continue-numbering="true">
        <text:list-item>
          <text:p text:style-name="P35"><text:span text:style-name="T36">家用及公共給水：依據水權登記審查作業要點規定，係指供作家庭之飲用及衛生清潔用水或自來水事業用水</text:span><text:span text:style-name="T37">。</text:span></text:p>
        </text:list-item>
        <text:list-item>
          <text:p text:style-name="P38"><text:span text:style-name="T39">農業用水：依據水權登記審查作業要點規定，係指供作農林漁牧業用水</text:span><text:span text:style-name="T40">。</text:span></text:p>
        </text:list-item>
        <text:list-item>
          <text:p text:style-name="P41"><text:span text:style-name="T42">水力用水：依據水權登記審查作業要點規定，係指供作水力發電等用水</text:span><text:span text:style-name="T43">。</text:span></text:p>
        </text:list-item>
        <text:list-item>
          <text:p text:style-name="P44"><text:span text:style-name="T45">工業用水：依據水權登記審查作業要點規定，係指供應工廠、礦場作業上之冷卻、消耗及廢水處理等用水</text:span><text:span text:style-name="T46">。</text:span></text:p>
        </text:list-item>
        <text:list-item>
          <text:p text:style-name="P47"><text:span text:style-name="T48">其他用途：依據水權登記審查作業要點規定，係指不屬於上列各項標的或供作觀光、休閒、遊憩等之用水</text:span><text:span text:style-name="T49">。</text:span></text:p>
        </text:list-item>
        <text:list-item>
          <text:p text:style-name="P50"><text:span text:style-name="T51">取得</text:span><text:span text:style-name="T52">：指新水權案件登記者</text:span><text:span text:style-name="T53">。</text:span></text:p>
        </text:list-item>
        <text:list-item>
          <text:p text:style-name="P54"><text:span text:style-name="T55">展限</text:span><text:span text:style-name="T56">：指水權核准年限屆滿仍須繼續取用水者</text:span><text:span text:style-name="T57">。</text:span></text:p>
        </text:list-item>
        <text:list-item>
          <text:p text:style-name="P58"><text:span text:style-name="T59">移轉</text:span><text:span text:style-name="T60">：指水權與其有關水利事業全部之繼承或讓受者</text:span><text:span text:style-name="T61">。</text:span></text:p>
        </text:list-item>
        <text:list-item>
          <text:p text:style-name="P62"><text:span text:style-name="T63">變更</text:span><text:span text:style-name="T64">：在水權人不變更主體情形下，業經核准水權登記事項內容之更改</text:span><text:soft-page-break/><text:span text:style-name="T65">者</text:span><text:span text:style-name="T66">。</text:span></text:p>
        </text:list-item>
        <text:list-item>
          <text:p text:style-name="P67"><text:span text:style-name="T68">消滅</text:span><text:span text:style-name="T69">：指水權核准年限屆滿或水權已無取用水之必要者</text:span><text:span text:style-name="T70">。</text:span></text:p>
        </text:list-item>
      </text:list>
      <text:p text:style-name="P71">＊統計單位：件</text:p>
      <text:p text:style-name="P72">＊統計分類：</text:p>
      <text:list text:style-name="LFO4" text:continue-numbering="true">
        <text:list-item>
          <text:p text:style-name="P73">縱行項目：依申請件數及核准件數分，項下再依取得、展限、移轉、</text:p>
        </text:list-item>
      </text:list>
      <text:p text:style-name="P74"><text:s text:c="5"/>變更及消滅分。</text:p>
      <text:list text:style-name="LFO4" text:continue-numbering="true">
        <text:list-item>
          <text:p text:style-name="P75">橫列項目：依家用及公共給水、農業用水、水力用水、工業用水及其</text:p>
        </text:list-item>
      </text:list>
      <text:p text:style-name="P76"><text:s text:c="5"/>他用途分。</text:p>
      <text:p text:style-name="P77">＊發布週期（指資料編製或產生之頻率，如月、季、年等）：年</text:p>
      <text:p text:style-name="P78">＊時效（指統計標準時間至資料發布時間之間隔時間）：2個月。</text:p>
      <text:p text:style-name="P79">＊資料變革：無。</text:p>
      <text:p text:style-name="P80">四、公開資料發布訊息</text:p>
      <text:p text:style-name="P81"><text:span text:style-name="T82">＊預告發布日期（含預告方式及週期）：次年2月底</text:span><text:span text:style-name="T83">(遇假日順延)</text:span><text:span text:style-name="T84">以公務統計報表及網路發布</text:span><text:span text:style-name="T85">。</text:span></text:p>
      <text:p text:style-name="P86">＊同步發送單位（說明資料發布時同步發送之單位或可同步查得該資料之網址）：桃園市政府主計處。</text:p>
      <text:p text:style-name="P87">五、資料品質</text:p>
      <text:p text:style-name="P88"><text:span text:style-name="T89">＊統計指標編製方法與資料來源說明：</text:span><text:span text:style-name="T90">根據</text:span><text:span text:style-name="T91">桃園市政府水務局</text:span><text:span text:style-name="T92">水利行政科依經濟部水利署全國水權基本資料庫彙編。</text:span><text:span text:style-name="T93"><text:s/></text:span></text:p>
      <text:p text:style-name="P94">＊統計資料交叉查核及確保資料合理性之機制（說明各項資料之相互關係及不同資料來源之相關統計差異性）：各用水標的別之數合計=總計。</text:p>
      <text:p text:style-name="P95">六、須注意及預定改變之事項（說明預定修正之資料、定義、統計方法等及其修</text:p>
      <text:p text:style-name="P96"><text:s text:c="4"/>正原因）：無。</text:p>
      <text:p text:style-name="P97"><text:span text:style-name="T98">七、其他事項：無</text:span><text:span text:style-name="T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宜芳</meta:initial-creator>
    <dc:creator>公務統計科 桃園市政府主計處</dc:creator>
    <meta:creation-date>2023-10-19T07:52:00Z</meta:creation-date>
    <dc:date>2023-10-19T07:52:00Z</dc: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6" meta:row-count="8" meta:non-whitespace-character-count="1028"/>
  </office:meta>
</office:document-meta>
</file>