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fo:line-height="0.2361in"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0.2361in" fo:margin-left="1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0.2361in" fo:text-indent="0.5in"/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72" style:parent-style-name="內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left="0.8854in" fo:text-indent="-0.470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1.3305in" fo:text-indent="-0.9152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1.3305in" fo:text-indent="-0.9152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1.3305in" fo:text-indent="-0.9152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0.8854in" fo:text-indent="-0.470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7" style:parent-style-name="內文" style:family="paragraph">
      <style:paragraph-properties fo:margin-left="0.2958in" fo:text-indent="-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 fo:margin-left="3.1652in" fo:text-indent="-2.8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<text:span text:style-name="T20">資料種類：</text:span><text:span text:style-name="T21">婚姻統計</text:span></text:p>
      <text:p text:style-name="P22"><text:span text:style-name="T23">資料項目：</text:span><text:span text:style-name="T24">桃園市各區</text:span><text:span text:style-name="T25">結婚人數婚姻類型、原屬國籍（地區）、性別、婚前婚姻狀況及年齡分暨其結婚年齡之第一四分位數、中位數、第三四分位數與平均數（按登記日期）</text:span></text:p>
      <text:p text:style-name="P26">一、發布及編製機關單位</text:p>
      <text:p text:style-name="P27"><text:span text:style-name="T28">＊發布機關、單位：桃園</text:span><text:span text:style-name="T29">市</text:span><text:span text:style-name="T30">政府民政局會計室</text:span></text:p>
      <text:p text:style-name="P31"><text:span text:style-name="T32">＊編製單位：桃園</text:span><text:span text:style-name="T33">市</text:span><text:span text:style-name="T34">政府</text:span><text:span text:style-name="T35">民政局戶政</text:span><text:span text:style-name="T36">科</text:span></text:p>
      <text:p text:style-name="P37">＊聯絡電話：(03)332-2101分機5633</text:p>
      <text:p text:style-name="P38">＊傳　　真：(03)337-0347</text:p>
      <text:p text:style-name="P39">＊電子信箱：10053815@mail.tycg.gov.tw</text:p>
      <text:p text:style-name="P40">二、發布形式</text:p>
      <text:list text:style-name="LFO5" text:continue-numbering="true">
        <text:list-item>
          <text:p text:style-name="P41">口頭：</text:p>
        </text:list-item>
      </text:list>
      <text:p text:style-name="P42">（ <text:s/>）記者會或說明會</text:p>
      <text:list text:style-name="LFO6" text:continue-numbering="true">
        <text:list-item>
          <text:p text:style-name="P43">書面：</text:p>
        </text:list-item>
      </text:list>
      <text:p text:style-name="P44">（ <text:s/>）新聞稿 <text:s text:c="2"/>（ <text:s/>）報表 <text:s text:c="2"/>（ <text:s/>）書刊，刊名：</text:p>
      <text:p text:style-name="P45">＊電子媒體：</text:p>
      <text:p text:style-name="P46">（ <text:s/>）線上書刊及資料庫，</text:p>
      <text:p text:style-name="P47">網址： <text:s/></text:p>
      <text:p text:style-name="P48">（ <text:s/>）磁片 <text:s text:c="4"/>（ <text:s/>）光碟片 <text:s/>（ｖ）其他</text:p>
      <text:p text:style-name="P49"><text:span text:style-name="T50">Open Document File(ODF)、</text:span><text:span text:style-name="T51">Portable Document Format(PDF)</text:span><text:span text:style-name="T52">、或Excel檔案</text:span><text:span text:style-name="T53">。</text:span></text:p>
      <text:p text:style-name="P54">三、資料範圍、週期及時效</text:p>
      <text:p text:style-name="P55">＊統計地區範圍及對象：桃園市轄內依戶籍法規受理結婚登記之資料為統計對象。</text:p>
      <text:p text:style-name="P56"><text:span text:style-name="T57">＊統計標準時間：</text:span><text:span text:style-name="T58">以每年1月1日至12月31日之結婚登記資料為準。</text:span></text:p>
      <text:p text:style-name="P59">＊統計項目定義：</text:p>
      <text:p text:style-name="P60"><text:span text:style-name="T61">(一)</text:span><text:span text:style-name="T62">年齡：指結（離）婚時之年齡，並按實足年齡計算。</text:span></text:p>
      <text:p text:style-name="P63">(二)未婚：指本次婚姻前，從未結婚者。</text:p>
      <text:p text:style-name="P64">(三)離婚/終止結婚：指本次婚姻前，婚姻關係已合法解除者。</text:p>
      <text:p text:style-name="P65">(四)喪偶：指本次婚姻前，配偶之一方亡故或宣告死亡者。</text:p>
      <text:p text:style-name="P66">(五)結婚年齡第一四分位數：將結婚年齡由小排至大，再均分成四等分，位於第一個等分位置之年齡。</text:p>
      <text:p text:style-name="P67">(六)結婚年齡中位數：將結婚年齡由小排至大，再均分成四等分，位於第二個等分位置之年齡。</text:p>
      <text:p text:style-name="P68">(七)結婚年齡第三四分位數：將結婚年齡由小排至大，再均分成四等分，位於第三個等分位置之年齡。</text:p>
      <text:p text:style-name="P69">(八)結婚年齡平均數：指結婚者之平均年齡。</text:p>
      <text:p text:style-name="P70">(九)不同性別：指依民法結婚或離婚之婚姻類型。</text:p>
      <text:p text:style-name="P71"><text:s text:c="6"/>(十)相同性別：指依司法院釋字第七四八號解釋施行法結婚或終止結婚之婚姻類型。</text:p>
      <text:p text:style-name="P72">＊統計單位：人。</text:p>
      <text:p text:style-name="P73">＊統計分類：</text:p>
      <text:p text:style-name="P74"><text:s/>（一）年齡別：以實足年齡統計。</text:p>
      <text:soft-page-break/>
      <text:p text:style-name="P75">（二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濟蘭、南非、賴索托、模里西斯及其他），其中本國籍含無戶籍國民。</text:p>
      <text:p text:style-name="P76">（三）婚前婚姻狀況別：分未婚、離婚/終止結婚及喪偶3種。</text:p>
      <text:p text:style-name="P77">（四）婚姻類型：分不同性別及相同性別2種</text:p>
      <text:p text:style-name="P78">（五）性別：分男、女。</text:p>
      <text:p text:style-name="P79">（六）區域別：分桃園區、中壢區、大溪區、楊梅區、蘆竹區、大園區、龜山區、八德區、龍潭區、平鎮區、新屋區、觀音區及復興區。</text:p>
      <text:p text:style-name="P80">＊發布週期：年。</text:p>
      <text:p text:style-name="P81">＊時效：30日。</text:p>
      <text:p text:style-name="P82"><text:span text:style-name="T83">＊資料變革：</text:span><text:span text:style-name="T84">無</text:span><text:span text:style-name="T85">。</text:span></text:p>
      <text:p text:style-name="P86">四、公開資料發布訊息</text:p>
      <text:p text:style-name="P87"><text:span text:style-name="T88">＊預告發布日期</text:span><text:span text:style-name="T89">(含預告方式及週期)</text:span><text:span text:style-name="T90">：</text:span><text:span text:style-name="T91">次</text:span><text:span text:style-name="T92">年1</text:span><text:span text:style-name="T93">月</text:span><text:span text:style-name="T94">30</text:span><text:span text:style-name="T95">日</text:span><text:span text:style-name="T96">(遇</text:span><text:span text:style-name="T97">例</text:span><text:span text:style-name="T98">假日順延)</text:span><text:span text:style-name="T99">以報表、網際網路發布</text:span><text:span text:style-name="T100">。</text:span></text:p>
      <text:p text:style-name="P101"><text:span text:style-name="T102">＊同步發送單位</text:span><text:span text:style-name="T103">(說明資料發布時同步發送之單位或可同步查得該資料之網址)</text:span><text:span text:style-name="T104">：內政部</text:span><text:span text:style-name="T105">戶政司</text:span><text:span text:style-name="T106">、</text:span><text:span text:style-name="T107">桃園</text:span><text:span text:style-name="T108">市</text:span><text:span text:style-name="T109">政府主計處。</text:span></text:p>
      <text:p text:style-name="P110">五、資料品質：</text:p>
      <text:p text:style-name="P111"><text:span text:style-name="T112">＊統計指標編製方法與資料來源說明：</text:span><text:span text:style-name="T113">由各戶政事務所依據出生登記申請書資料編製</text:span><text:span text:style-name="T114"><text:s text:c="2"/></text:span><text:span text:style-name="T115">後，透過戶役政資訊系統傳送至內政部及直轄市、縣（市）政府主機。</text:span></text:p>
      <text:p text:style-name="P116">＊統計資料交叉查核及確保資料合理性之機制：由電腦系統自動進行加總交叉查核。</text:p>
      <text:p text:style-name="P117">六、須注意及預定改變之事項：無。</text:p>
      <text:p text:style-name="P118"><text:span text:style-name="T119">七、其他事項：</text:span><text:span text:style-name="T120">無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</text:span><text:span text:style-name="T12">1</text:span><text:span text:style-name="T13">-</text:span><text:span text:style-name="T14">01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結婚人數按性別、年齡、原屬國籍(地區)及婚前婚姻狀況分暨其結婚年齡之第一四分位數、中位數、第三四分位數與平均數(按登記日期)</dc:title>
    <dc:subject/>
    <meta:initial-creator>yen</meta:initial-creator>
    <dc:creator>TyCWS</dc:creator>
    <meta:creation-date>2024-11-12T07:07:00Z</meta:creation-date>
    <dc:date>2024-11-12T07:07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