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_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2">
      <text:list-level-style-bullet text:level="1" text:style-name="WW_CharLFO2LVL1_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letter-spacing="-0.0027in"/>
    </style:style>
    <style:style style:name="P12" style:parent-style-name="本文" style:family="paragraph">
      <style:paragraph-properties fo:line-height="0.2361in"/>
      <style:text-properties style:font-name="標楷體" style:font-name-asian="標楷體"/>
    </style:style>
    <style:style style:name="P13" style:parent-style-name="本文" style:family="paragraph">
      <style:paragraph-properties fo:line-height="0.2361in" fo:margin-left="0.8333in" fo:text-indent="-0.8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本文" style:family="paragraph">
      <style:paragraph-properties fo:text-align="justify" fo:line-height="0.2361in"/>
      <style:text-properties style:font-name="標楷體" style:font-name-asian="標楷體" fo:color="#000000"/>
    </style:style>
    <style:style style:name="P17" style:parent-style-name="本文" style:family="paragraph">
      <style:paragraph-properties fo:text-align="justify" fo:line-height="0.2361in" fo:margin-left="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本文" style:family="paragraph">
      <style:paragraph-properties fo:text-align="justify" fo:line-height="0.2361in"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本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26" style:parent-style-name="本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27" style:parent-style-name="本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28" style:parent-style-name="本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29" style:parent-style-name="本文" style:list-style-name="LFO1" style:family="paragraph">
      <style:paragraph-properties fo:text-align="justify" fo:line-height="0.25in" fo:margin-left="0.5312in" fo:text-indent="0in">
        <style:tab-stops>
          <style:tab-stop style:type="left" style:position="-0.5312in"/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30" style:parent-style-name="本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31" style:parent-style-name="本文" style:list-style-name="LFO2" style:family="paragraph">
      <style:paragraph-properties fo:text-align="justify" fo:line-height="0.25in" fo:margin-left="0.5312in" fo:text-indent="0in">
        <style:tab-stops>
          <style:tab-stop style:type="left" style:position="-0.5312in"/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32" style:parent-style-name="本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33" style:parent-style-name="本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34" style:parent-style-name="本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35" style:parent-style-name="本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36" style:parent-style-name="本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37" style:parent-style-name="本文" style:family="paragraph">
      <style:paragraph-properties fo:text-align="justify" fo:line-height="0.25in" fo:margin-left="0.7048in" fo:text-indent="-0.204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39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40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41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4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43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本文" style:family="paragraph">
      <style:paragraph-properties fo:line-height="0.2361in"/>
      <style:text-properties style:font-name="標楷體" style:font-name-asian="標楷體" fo:color="#000000"/>
    </style:style>
    <style:style style:name="P46" style:parent-style-name="本文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47" style:parent-style-name="本文" style:family="paragraph">
      <style:paragraph-properties fo:line-height="0.2361in" fo:margin-left="1.625in" fo:text-indent="-1.291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本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59" style:parent-style-name="本文" style:family="paragraph">
      <style:paragraph-properties style:text-autospace="none" fo:line-height="0.2361in" fo:margin-left="1in" fo:text-indent="-0.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本文" style:family="paragraph">
      <style:paragraph-properties style:text-autospace="none" fo:line-height="0.2361in" fo:margin-left="1in" fo:text-indent="-0.5in">
        <style:tab-stops/>
      </style:paragraph-properties>
      <style:text-properties style:font-name="標楷體" style:font-name-asian="標楷體"/>
    </style:style>
    <style:style style:name="P65" style:parent-style-name="本文" style:family="paragraph">
      <style:paragraph-properties style:text-autospace="none" fo:line-height="0.2361in" fo:margin-left="1in" fo:text-indent="-0.5in">
        <style:tab-stops/>
      </style:paragraph-properties>
      <style:text-properties style:font-name="標楷體" style:font-name-asian="標楷體"/>
    </style:style>
    <style:style style:name="P66" style:parent-style-name="本文" style:family="paragraph">
      <style:paragraph-properties style:text-autospace="none" fo:line-height="0.2361in" fo:margin-left="1in" fo:text-indent="-0.5in">
        <style:tab-stops/>
      </style:paragraph-properties>
      <style:text-properties style:font-name="標楷體" style:font-name-asian="標楷體"/>
    </style:style>
    <style:style style:name="P67" style:parent-style-name="本文" style:family="paragraph">
      <style:paragraph-properties style:text-autospace="none" fo:line-height="0.2361in" fo:margin-left="0.8333in" fo:text-indent="-0.3333in">
        <style:tab-stops/>
      </style:paragraph-properties>
      <style:text-properties style:font-name="標楷體" style:font-name-asian="標楷體"/>
    </style:style>
    <style:style style:name="P68" style:parent-style-name="本文" style:family="paragraph">
      <style:paragraph-properties style:text-autospace="none" fo:line-height="0.2361in" fo:margin-left="0.8333in" fo:text-indent="-0.3333in">
        <style:tab-stops/>
      </style:paragraph-properties>
      <style:text-properties style:font-name="標楷體" style:font-name-asian="標楷體"/>
    </style:style>
    <style:style style:name="P69" style:parent-style-name="本文" style:family="paragraph">
      <style:paragraph-properties style:text-autospace="none" fo:line-height="0.2361in" fo:margin-left="0.8333in" fo:text-indent="-0.3333in">
        <style:tab-stops/>
      </style:paragraph-properties>
      <style:text-properties style:font-name="標楷體" style:font-name-asian="標楷體"/>
    </style:style>
    <style:style style:name="P70" style:parent-style-name="本文" style:family="paragraph">
      <style:paragraph-properties style:text-autospace="none" fo:line-height="0.2361in" fo:margin-left="1in" fo:text-indent="-0.5in">
        <style:tab-stops/>
      </style:paragraph-properties>
      <style:text-properties style:font-name="標楷體" style:font-name-asian="標楷體"/>
    </style:style>
    <style:style style:name="P71" style:parent-style-name="本文" style:family="paragraph">
      <style:paragraph-properties style:text-autospace="none" fo:line-height="0.2361in" fo:text-indent="0.5in"/>
      <style:text-properties style:font-name="標楷體" style:font-name-asian="標楷體"/>
    </style:style>
    <style:style style:name="P72" style:parent-style-name="本文" style:family="paragraph">
      <style:paragraph-properties style:text-autospace="none" fo:line-height="0.2361in"/>
      <style:text-properties style:font-name="標楷體" style:font-name-asian="標楷體" fo:color="#000000"/>
    </style:style>
    <style:style style:name="P73" style:parent-style-name="本文" style:family="paragraph">
      <style:paragraph-properties style:text-autospace="none" fo:line-height="0.2361in" fo:margin-left="0.477in" fo:text-indent="-0.1451in">
        <style:tab-stops/>
      </style:paragraph-properties>
      <style:text-properties style:font-name="標楷體" style:font-name-asian="標楷體" fo:color="#000000"/>
    </style:style>
    <style:style style:name="P74" style:parent-style-name="本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 fo:color="#000000"/>
    </style:style>
    <style:style style:name="P75" style:parent-style-name="本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 fo:color="#000000"/>
    </style:style>
    <style:style style:name="P76" style:parent-style-name="本文" style:family="paragraph">
      <style:paragraph-properties fo:line-height="0.2361in" fo:margin-left="0.8854in" fo:text-indent="-0.4701in">
        <style:tab-stops/>
      </style:paragraph-properties>
      <style:text-properties style:font-name="標楷體" style:font-name-asian="標楷體" fo:color="#000000"/>
    </style:style>
    <style:style style:name="P77" style:parent-style-name="本文" style:family="paragraph">
      <style:paragraph-properties fo:line-height="0.2361in" fo:margin-left="1.3305in" fo:text-indent="-0.9152in">
        <style:tab-stops/>
      </style:paragraph-properties>
      <style:text-properties style:font-name="標楷體" style:font-name-asian="標楷體" fo:color="#000000"/>
    </style:style>
    <style:style style:name="P78" style:parent-style-name="本文" style:family="paragraph">
      <style:paragraph-properties fo:line-height="0.2361in" fo:margin-left="1.3305in" fo:text-indent="-0.9152in">
        <style:tab-stops/>
      </style:paragraph-properties>
      <style:text-properties style:font-name="標楷體" style:font-name-asian="標楷體" fo:color="#000000"/>
    </style:style>
    <style:style style:name="P79" style:parent-style-name="本文" style:family="paragraph">
      <style:paragraph-properties fo:line-height="0.2361in" fo:margin-left="1.3305in" fo:text-indent="-0.9152in">
        <style:tab-stops/>
      </style:paragraph-properties>
      <style:text-properties style:font-name="標楷體" style:font-name-asian="標楷體" fo:color="#000000"/>
    </style:style>
    <style:style style:name="P80" style:parent-style-name="本文" style:family="paragraph">
      <style:paragraph-properties fo:line-height="0.2361in" fo:margin-left="0.8854in" fo:text-indent="-0.4701in">
        <style:tab-stops/>
      </style:paragraph-properties>
      <style:text-properties style:font-name="標楷體" style:font-name-asian="標楷體" fo:color="#000000"/>
    </style:style>
    <style:style style:name="P81" style:parent-style-name="本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82" style:parent-style-name="本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83" style:parent-style-name="本文" style:family="paragraph">
      <style:paragraph-properties fo:line-height="0.2361in" fo:margin-left="1.3333in" fo:text-indent="-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本文" style:family="paragraph">
      <style:paragraph-properties fo:line-height="0.2361in"/>
      <style:text-properties style:font-name="標楷體" style:font-name-asian="標楷體" fo:color="#000000"/>
    </style:style>
    <style:style style:name="P87" style:parent-style-name="本文" style:family="paragraph">
      <style:paragraph-properties fo:margin-left="0.2958in" fo:text-indent="-0.000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本文" style:family="paragraph">
      <style:paragraph-properties fo:line-height="0.2361in" fo:margin-left="0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本文" style:family="paragraph">
      <style:paragraph-properties fo:line-height="0.2361in"/>
      <style:text-properties style:font-name="標楷體" style:font-name-asian="標楷體" fo:color="#000000"/>
    </style:style>
    <style:style style:name="P110" style:parent-style-name="本文" style:family="paragraph">
      <style:paragraph-properties fo:line-height="0.2361in" fo:margin-left="3.1652in" fo:text-indent="-2.8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本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16" style:parent-style-name="本文" style:family="paragraph">
      <style:paragraph-properties fo:line-height="0.2361in"/>
      <style:text-properties style:font-name="標楷體" style:font-name-asian="標楷體" fo:color="#000000"/>
    </style:style>
    <style:style style:name="P117" style:parent-style-name="本文" style:family="paragraph">
      <style:paragraph-properties fo:line-height="0.2361in"/>
    </style:style>
    <style:style style:name="T11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1">統計資料背景說明</text:span></text:p>
      <text:p text:style-name="P12">資料種類：生命統計</text:p>
      <text:p text:style-name="P13"><text:span text:style-name="T14">資料項目：桃園市各區</text:span><text:span text:style-name="T15">結婚人數婚姻類型、原屬國籍（地區）、性別、婚前婚姻狀況及年齡分暨其結婚年齡之第一四分位數、中位數、第三四分位數與平均數（按登記日期）</text:span></text:p>
      <text:p text:style-name="P16">一、發布及編製機關單位</text:p>
      <text:p text:style-name="P17"><text:span text:style-name="T18">＊發布機關、單位：桃園</text:span><text:span text:style-name="T19">市</text:span><text:span text:style-name="T20">政府民政局會計室</text:span></text:p>
      <text:p text:style-name="P21"><text:span text:style-name="T22">＊編製單位：桃園</text:span><text:span text:style-name="T23">市</text:span><text:span text:style-name="T24">政府民政局戶政科</text:span></text:p>
      <text:p text:style-name="P25">＊聯絡電話：(03)332-2101分機5633</text:p>
      <text:p text:style-name="P26">＊傳　　真：(03)337-0347</text:p>
      <text:p text:style-name="P27">＊電子信箱：10053815@mail.tycg.gov.tw</text:p>
      <text:p text:style-name="P28">二、發布形式</text:p>
      <text:list text:style-name="LFO1" text:continue-numbering="true">
        <text:list-item>
          <text:p text:style-name="P29">口頭：</text:p>
        </text:list-item>
      </text:list>
      <text:p text:style-name="P30">（<text:s text:c="2"/>）記者會或說明會</text:p>
      <text:list text:style-name="LFO2" text:continue-numbering="true">
        <text:list-item>
          <text:p text:style-name="P31">書面：</text:p>
        </text:list-item>
      </text:list>
      <text:p text:style-name="P32">（<text:s text:c="2"/>）新聞稿<text:s text:c="3"/>（<text:s text:c="2"/>）報表<text:s text:c="3"/>（<text:s text:c="2"/>）書刊，刊名：</text:p>
      <text:p text:style-name="P33">＊電子媒體：</text:p>
      <text:p text:style-name="P34">（<text:s text:c="2"/>）線上書刊及資料庫，</text:p>
      <text:p text:style-name="P35">網址：<text:s text:c="2"/></text:p>
      <text:p text:style-name="P36">（<text:s text:c="2"/>）磁片<text:s text:c="5"/>（<text:s text:c="2"/>）光碟片<text:s text:c="2"/>（ｖ）其他</text:p>
      <text:p text:style-name="P37"><text:span text:style-name="T38">Open Document File(ODF)</text:span><text:span text:style-name="T39">、</text:span><text:span text:style-name="T40">Portable Document Format(PDF)</text:span><text:span text:style-name="T41">、或</text:span><text:span text:style-name="T42">Excel</text:span><text:span text:style-name="T43">檔案</text:span><text:span text:style-name="T44">。</text:span></text:p>
      <text:p text:style-name="P45">三、資料範圍、週期及時效</text:p>
      <text:p text:style-name="P46">＊統計地區範圍及對象：桃園市轄內依戶籍法規受理結婚登記之資料為統計對象。</text:p>
      <text:p text:style-name="P47"><text:span text:style-name="T48">＊統計標準時間：</text:span><text:span text:style-name="T49">以每年</text:span><text:span text:style-name="T50">1</text:span><text:span text:style-name="T51">月</text:span><text:span text:style-name="T52">1</text:span><text:span text:style-name="T53">日至</text:span><text:span text:style-name="T54">12</text:span><text:span text:style-name="T55">月</text:span><text:span text:style-name="T56">31</text:span><text:span text:style-name="T57">日之結婚登記資料為準。</text:span></text:p>
      <text:p text:style-name="P58">＊統計項目定義：</text:p>
      <text:p text:style-name="P59"><text:span text:style-name="T60">(</text:span><text:span text:style-name="T61">一</text:span><text:span text:style-name="T62">)</text:span><text:span text:style-name="T63">年齡：指結（離）婚時之年齡，並按實足年齡計算。</text:span></text:p>
      <text:p text:style-name="P64">(二)未婚：指本次婚姻前，從未結婚者。</text:p>
      <text:p text:style-name="P65">(三)離婚/終止結婚：指本次婚姻前，婚姻關係已合法解除者。</text:p>
      <text:p text:style-name="P66">(四)喪偶：指本次婚姻前，配偶之一方亡故或宣告死亡者。</text:p>
      <text:p text:style-name="P67">(五)結婚年齡第一四分位數：將結婚年齡由小排至大，再均分成四等分，位於第一個等分位置之年齡。</text:p>
      <text:p text:style-name="P68">(六)結婚年齡中位數：將結婚年齡由小排至大，再均分成四等分，位於第二個等分位置之年齡。</text:p>
      <text:p text:style-name="P69">(七)結婚年齡第三四分位數：將結婚年齡由小排至大，再均分成四等分，位於第三個等分位置之年齡。</text:p>
      <text:p text:style-name="P70">(八)結婚年齡平均數：指結婚者之平均年齡。</text:p>
      <text:p text:style-name="P71">(九)不同性別：指依民法結婚或離婚之婚姻類型。</text:p>
      <text:p text:style-name="P72"><text:s text:c="6"/>(十)相同性別：指依司法院釋字第七四八號解釋施行法結婚或終止結婚之婚姻類型。</text:p>
      <text:p text:style-name="P73">＊統計單位：人。</text:p>
      <text:p text:style-name="P74">＊統計分類：</text:p>
      <text:p text:style-name="P75"><text:s/>（一）年齡別：以實足年齡統計。</text:p>
      <text:p text:style-name="P76">（二）原屬國籍（地區）：指結婚者原國籍（地區）或歸化中華民國國籍前之國籍歸<text:soft-page-break/>屬，包括本國籍、大陸地區、港澳地區、東南亞地區（印尼、馬來西亞、新加坡、菲律賓、泰國、緬甸、越南、柬埔寨及寮國）及其他國籍（日本、韓國、美國、加拿大、澳大利亞、紐西蘭、英國、法國、德國、史瓦濟蘭、南非、賴索托、模里西斯及其他），其中本國籍含無戶籍國民。</text:p>
      <text:p text:style-name="P77">（三）婚前婚姻狀況別：分未婚、離婚/終止結婚及喪偶3種。</text:p>
      <text:p text:style-name="P78">（四）婚姻類型：分不同性別及相同性別2種</text:p>
      <text:p text:style-name="P79">（五）性別：分男、女。</text:p>
      <text:p text:style-name="P80">（六）區域別：分桃園區、中壢區、大溪區、楊梅區、蘆竹區、大園區、龜山區、八德區、龍潭區、平鎮區、新屋區、觀音區及復興區。</text:p>
      <text:p text:style-name="P81">＊發布週期：年。</text:p>
      <text:p text:style-name="P82">＊時效：30日。</text:p>
      <text:p text:style-name="P83"><text:span text:style-name="T84">＊資料變革：</text:span><text:span text:style-name="T85">無。</text:span></text:p>
      <text:p text:style-name="P86">四、公開資料發布訊息</text:p>
      <text:p text:style-name="P87"><text:span text:style-name="T88">＊預告發布日期</text:span><text:span text:style-name="T89">(</text:span><text:span text:style-name="T90">含預告方式及週期</text:span><text:span text:style-name="T91">)</text:span><text:span text:style-name="T92">：次年</text:span><text:span text:style-name="T93">1</text:span><text:span text:style-name="T94">月</text:span><text:span text:style-name="T95">30</text:span><text:span text:style-name="T96">日</text:span><text:span text:style-name="T97">(</text:span><text:span text:style-name="T98">遇例假日順延</text:span><text:span text:style-name="T99">)</text:span><text:span text:style-name="T100">以報表、網際網路發布。</text:span></text:p>
      <text:p text:style-name="P101"><text:span text:style-name="T102">＊同步發送單位</text:span><text:span text:style-name="T103">(</text:span><text:span text:style-name="T104">說明資料發布時同步發送之單位或可同步查得該資料之網址</text:span><text:span text:style-name="T105">)</text:span><text:span text:style-name="T106">：內政部戶政司、桃園</text:span><text:span text:style-name="T107">市</text:span><text:span text:style-name="T108">政府主計處。</text:span></text:p>
      <text:p text:style-name="P109">五、資料品質：</text:p>
      <text:p text:style-name="P110"><text:span text:style-name="T111">＊統計指標編製方法與資料來源說明：</text:span><text:span text:style-name="T112">由各戶政事務所依據出生登記申請書資料編製</text:span><text:span text:style-name="T113"><text:s text:c="2"/></text:span><text:span text:style-name="T114">後，透過戶役政資訊系統傳送至內政部及直轄市、縣（市）政府主機。</text:span></text:p>
      <text:p text:style-name="P115">＊統計資料交叉查核及確保資料合理性之機制：由電腦系統自動進行加總交叉查核。</text:p>
      <text:p text:style-name="P116">六、須注意及預定改變之事項：無。</text:p>
      <text:p text:style-name="P117"><text:span text:style-name="T118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1LVL1" style:display-name="WW_CharLFO1LVL1" style:family="text">
      <style:text-properties style:font-name="標楷體" style:font-name-asian="標楷體"/>
    </style:style>
    <style:style style:name="WW_CharLFO2LVL1" style:display-name="WW_CharLFO2LVL1" style:family="text">
      <style:text-properties style:font-name="標楷體" style:font-name-asian="標楷體"/>
    </style:style>
    <style:style style:name="WW_CharLFO5LVL1" style:display-name="WW_CharLFO5LVL1" style:family="text">
      <style:text-properties style:font-name="標楷體" style:font-name-asian="標楷體"/>
    </style:style>
    <style:style style:name="WW_CharLFO6LVL1" style:display-name="WW_CharLFO6LVL1" style:family="text">
      <style:text-properties style:font-name="標楷體" style:font-name-asian="標楷體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本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complex="標楷體"/>
    </style:style>
    <style:style style:name="WW_CharLFO2LVL1_1" style:family="text">
      <style:text-properties style:font-name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_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2">
      <text:list-level-style-bullet text:level="1" text:style-name="WW_CharLFO2LVL1_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6888in" fo:margin-right="0.7875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 style:use-optimal-column-width="false"/>
    </style:style>
    <style:style style:name="TableColumn4" style:family="table-column">
      <style:table-column-properties style:column-width="0.1722in" style:use-optimal-column-width="false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fo:language="zh" fo:country="TW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1234-01-01-2</text:span></text:p>
            </table:table-cell>
            <table:table-cell table:style-name="TableCell9">
              <text:p text:style-name="P10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園市結婚人數按性別、年齡、原屬國籍(地區)及婚前婚姻狀況分暨其結婚年齡之第一四分位數、中位數、第三四分位數與平均數(按登記日期)</dc:title>
    <dc:description/>
    <dc:subject/>
    <meta:initial-creator>yen</meta:initial-creator>
    <dc:creator>TyCWS</dc:creator>
    <meta:creation-date>2024-12-10T01:46:00Z</meta:creation-date>
    <dc:date>2024-12-10T01:46:00Z</dc:date>
    <meta:print-date>2011-08-04T13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2" meta:character-count="1421" meta:row-count="10" meta:non-whitespace-character-count="1211"/>
  </office:meta>
</office:document-meta>
</file>