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prefix="(" style:num-suffix=")" style:num-format="一, 十, 一百(繁), ...">
        <style:list-level-properties text:space-before="0.6659in" text:min-label-width="0.4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-0.0027in"/>
    </style:style>
    <style:style style:name="P19" style:parent-style-name="內文" style:family="paragraph">
      <style:paragraph-properties fo:line-height="0.2361in"/>
      <style:text-properties style:font-name="標楷體" style:font-name-asian="標楷體"/>
    </style:style>
    <style:style style:name="P20" style:parent-style-name="內文" style:family="paragraph">
      <style:paragraph-properties fo:line-height="0.2361in" fo:margin-left="0.8333in" fo:text-indent="-0.8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8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0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text-autospace="none" fo:line-height="0.2361in" fo:margin-left="1in" fo:text-inden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text-autospace="none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text-autospace="none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text-autospace="none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text-autospace="none" fo:line-height="0.2361in" fo:margin-left="1in" fo:text-indent="-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text-autospace="none" fo:line-height="0.2361in" fo:margin-left="0.477in" fo:text-indent="-0.1451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2361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line-height="0.2361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2361in" fo:margin-left="3.1652in" fo:text-indent="-2.8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361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8">統計資料背景說明</text:span></text:p>
      <text:p text:style-name="P19">資料種類：生命統計</text:p>
      <text:p text:style-name="P20"><text:span text:style-name="T21">資料項目：</text:span><text:span text:style-name="T22">桃園市結婚人數按性別、年齡、原屬國籍(地區)及婚前婚姻狀況分暨其結婚年齡之第一四分位數、中位數、第三四分位數與平均數(按登記日期)</text:span></text:p>
      <text:p text:style-name="P23">一、發布及編製機關單位</text:p>
      <text:p text:style-name="P24"><text:span text:style-name="T25">＊發布機關、單位：桃園</text:span><text:span text:style-name="T26">市</text:span><text:span text:style-name="T27">政府民政局會計室</text:span></text:p>
      <text:p text:style-name="P28"><text:span text:style-name="T29">＊編製單位：桃園</text:span><text:span text:style-name="T30">市</text:span><text:span text:style-name="T31">政府</text:span><text:span text:style-name="T32">民政局戶政</text:span><text:span text:style-name="T33">科</text:span></text:p>
      <text:p text:style-name="P34">＊聯絡電話：(03)332-2101分機5633</text:p>
      <text:p text:style-name="P35">＊傳　　真：(03)337-0347</text:p>
      <text:p text:style-name="P36">＊電子信箱：10016765@mail.tycg.gov.tw</text:p>
      <text:p text:style-name="P37">二、發布形式</text:p>
      <text:list text:style-name="LFO5" text:continue-numbering="true">
        <text:list-item>
          <text:p text:style-name="P38">口頭：</text:p>
        </text:list-item>
      </text:list>
      <text:p text:style-name="P39">（ <text:s/>）記者會或說明會</text:p>
      <text:list text:style-name="LFO6" text:continue-numbering="true">
        <text:list-item>
          <text:p text:style-name="P40">書面：</text:p>
        </text:list-item>
      </text:list>
      <text:p text:style-name="P41">（ <text:s/>）新聞稿 <text:s text:c="2"/>（ <text:s/>）報表 <text:s text:c="2"/>（ <text:s/>）書刊，刊名：</text:p>
      <text:p text:style-name="P42">＊電子媒體：</text:p>
      <text:p text:style-name="P43">（ <text:s/>）線上書刊及資料庫，</text:p>
      <text:p text:style-name="P44">網址： <text:s/></text:p>
      <text:p text:style-name="P45">（ <text:s/>）磁片 <text:s text:c="4"/>（ <text:s/>）光碟片 <text:s/>（ｖ）其他</text:p>
      <text:p text:style-name="P46"><text:span text:style-name="T47">Open Document File(ODF)、</text:span><text:span text:style-name="T48">Portable Document Format(PDF)</text:span><text:span text:style-name="T49">、或Excel檔案</text:span><text:span text:style-name="T50">。</text:span></text:p>
      <text:p text:style-name="P51">三、資料範圍、週期及時效</text:p>
      <text:p text:style-name="P52">＊統計地區範圍及對象：桃園市轄內依戶籍法規受理結婚登記之資料為統計對象。</text:p>
      <text:p text:style-name="P53"><text:span text:style-name="T54">＊統計標準時間：</text:span><text:span text:style-name="T55">以每年1月1日至12月31日之結婚登記資料為準。</text:span></text:p>
      <text:p text:style-name="P56">＊統計項目定義：</text:p>
      <text:p text:style-name="P57"><text:span text:style-name="T58">(一)</text:span><text:span text:style-name="T59">年齡：指結（離）婚時之年齡，並按實足年齡計算。</text:span></text:p>
      <text:p text:style-name="P60">(二)未婚：指本次婚姻前，從未結婚者。</text:p>
      <text:p text:style-name="P61">(三)離婚：指本次婚姻前，婚姻關係已合法解除者。</text:p>
      <text:p text:style-name="P62">(四)喪偶：指本次婚姻前，夫妻之一方亡故或宣告死亡者。</text:p>
      <text:p text:style-name="P63">(五)結婚年齡第一四分位數：將結婚年齡由小排至大，再均分成四等分，位於第一個等分位置之年齡。</text:p>
      <text:p text:style-name="P64">(六)結婚年齡中位數：將結婚年齡由小排至大，再均分成四等分，位於第二個等分位置之年齡。</text:p>
      <text:p text:style-name="P65">(七)結婚年齡第三四分位數：將結婚年齡由小排至大，再均分成四等分，位於第三個等分位置之年齡。</text:p>
      <text:p text:style-name="P66"><text:span text:style-name="T67">(八)結婚年齡平均數：指結婚者之平均年齡。</text:span></text:p>
      <text:p text:style-name="P68">＊統計單位：人。</text:p>
      <text:p text:style-name="P69">＊統計分類：按結婚年齡第一四分位數、中位數、第三四分位數與平均數與男女雙方國籍及婚前婚姻狀況交叉分類。<text:s/></text:p>
      <text:p text:style-name="P70">＊發布週期：年。</text:p>
      <text:p text:style-name="P71">＊時效：30日。</text:p>
      <text:p text:style-name="P72"><text:span text:style-name="T73">＊資料變革：</text:span><text:span text:style-name="T74">無</text:span><text:span text:style-name="T75">。</text:span></text:p>
      <text:soft-page-break/>
      <text:p text:style-name="P76">四、公開資料發布訊息</text:p>
      <text:p text:style-name="P77"><text:span text:style-name="T78">＊預告發布日期：</text:span><text:span text:style-name="T79">次</text:span><text:span text:style-name="T80">年1</text:span><text:span text:style-name="T81">月</text:span><text:span text:style-name="T82">30</text:span><text:span text:style-name="T83">日</text:span><text:span text:style-name="T84">(遇</text:span><text:span text:style-name="T85">例</text:span><text:span text:style-name="T86">假日順延)</text:span><text:span text:style-name="T87">以報表、網際網路發布</text:span><text:span text:style-name="T88">。</text:span></text:p>
      <text:p text:style-name="P89"><text:span text:style-name="T90">＊同步發送單位：內政部</text:span><text:span text:style-name="T91">戶政司</text:span><text:span text:style-name="T92">、</text:span><text:span text:style-name="T93">桃園</text:span><text:span text:style-name="T94">市</text:span><text:span text:style-name="T95">政府主計處。</text:span></text:p>
      <text:p text:style-name="P96">五、資料品質：</text:p>
      <text:p text:style-name="P97"><text:span text:style-name="T98">＊統計指標編製方法與資料來源說明：</text:span><text:span text:style-name="T99">由各戶政事務所依據出生登記申請書資料編製</text:span><text:span text:style-name="T100"><text:s text:c="2"/></text:span><text:span text:style-name="T101">後，透過戶役政資訊系統傳送至內政部及直轄市、縣（市）政府主機。</text:span></text:p>
      <text:p text:style-name="P102">＊統計資料交叉查核及確保資料合理性之機制：由電腦系統自動進行加總交叉查核。</text:p>
      <text:p text:style-name="P103">六、須注意及預定改變之事項：無。</text:p>
      <text:p text:style-name="P104"><text:span text:style-name="T105">七、其他事項：</text:span><text:span text:style-name="T106">無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prefix="(" style:num-suffix=")" style:num-format="一, 十, 一百(繁), ...">
        <style:list-level-properties text:space-before="0.6659in" text:min-label-width="0.4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2</text:span><text:span text:style-name="T9">34</text:span><text:span text:style-name="T10">-</text:span><text:span text:style-name="T11">0</text:span><text:span text:style-name="T12">1</text:span><text:span text:style-name="T13">-</text:span><text:span text:style-name="T14">01</text:span><text:span text:style-name="T15">-2</text:span></text:p>
            </table:table-cell>
            <table:table-cell table:style-name="TableCell16">
              <text:p text:style-name="P17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結婚人數按性別、年齡、原屬國籍(地區)及婚前婚姻狀況分暨其結婚年齡之第一四分位數、中位數、第三四分位數與平均數(按登記日期)</dc:title>
    <dc:subject/>
    <meta:initial-creator>yen</meta:initial-creator>
    <dc:creator>Administrator</dc:creator>
    <meta:creation-date>2020-11-27T05:17:00Z</meta:creation-date>
    <dc:date>2020-11-27T05:17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