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8"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9"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4" style:parent-style-name="內文" style:family="paragraph">
      <style:paragraph-properties fo:line-height="0.25in" fo:margin-left="0.5in">
        <style:tab-stops/>
      </style:paragraph-properties>
      <style:text-properties style:font-name="標楷體" style:font-name-asian="標楷體" fo:color="#000000"/>
    </style:style>
    <style:style style:name="P4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font-name-complex="Arial" fo:color="#202124" fo:background-color="#FFFFFF"/>
    </style:style>
    <style:style style:name="T50" style:parent-style-name="預設段落字型" style:family="text">
      <style:text-properties style:font-name="標楷體" style:font-name-asian="標楷體" style:font-name-complex="Arial" fo:color="#4D5156"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361in"/>
      <style:text-properties style:font-name="標楷體" style:font-name-asian="標楷體" fo:color="#000000"/>
    </style:style>
    <style:style style:name="P53" style:parent-style-name="內文" style:family="paragraph">
      <style:paragraph-properties fo:text-align="justify" fo:line-height="0.2361in" fo:margin-left="0.5in" fo:text-indent="-0.16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fo:margin-left="1.625in" fo:text-indent="-1.2916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4"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5" style:parent-style-name="內文" style:family="paragraph">
      <style:paragraph-properties fo:line-height="0.2361in" fo:margin-left="1.3305in" fo:text-indent="-0.998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fo:margin-left="0.3333in">
        <style:tab-stops/>
      </style:paragraph-properties>
      <style:text-properties style:font-name="標楷體" style:font-name-asian="標楷體" fo:color="#000000"/>
    </style:style>
    <style:style style:name="P79" style:parent-style-name="內文" style:family="paragraph">
      <style:paragraph-properties fo:line-height="0.2361in" fo:margin-left="0.3333in">
        <style:tab-stops/>
      </style:paragraph-properties>
      <style:text-properties style:font-name="標楷體" style:font-name-asian="標楷體" fo:color="#000000"/>
    </style:style>
    <style:style style:name="P80" style:parent-style-name="內文" style:family="paragraph">
      <style:paragraph-properties fo:line-height="0.2361in" fo:margin-left="1.3333in" fo:text-indent="-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361in"/>
      <style:text-properties style:font-name="標楷體" style:font-name-asian="標楷體" fo:color="#000000"/>
    </style:style>
    <style:style style:name="P85" style:parent-style-name="內文" style:family="paragraph">
      <style:paragraph-properties fo:margin-left="0.2958in" fo:text-indent="-0.000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0.2951in" fo:text-indent="0.000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0.2361in"/>
      <style:text-properties style:font-name="標楷體" style:font-name-asian="標楷體" fo:color="#000000"/>
    </style:style>
    <style:style style:name="P109"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10"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11" style:parent-style-name="內文" style:family="paragraph">
      <style:paragraph-properties fo:line-height="0.2361in"/>
      <style:text-properties style:font-name="標楷體" style:font-name-asian="標楷體" fo:color="#000000"/>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text:span text:style-name="T22">資料項目：</text:span><text:span text:style-name="T23">桃園市各區人口死亡數按死亡者性別及五歲年齡組分(按登記日期)</text:span></text:p>
      <text:p text:style-name="P24">一、發布及編製機關單位</text:p>
      <text:p text:style-name="P25"><text:span text:style-name="T26">＊發布機關、單位：桃園</text:span><text:span text:style-name="T27">市</text:span><text:span text:style-name="T28">政府民政局會計室</text:span></text:p>
      <text:p text:style-name="P29"><text:span text:style-name="T30">＊編製單位：桃園</text:span><text:span text:style-name="T31">市</text:span><text:span text:style-name="T32">政府</text:span><text:span text:style-name="T33">民政局戶政</text:span><text:span text:style-name="T34">科</text:span></text:p>
      <text:p text:style-name="P35">＊聯絡電話：(03)332-2101分機5633</text:p>
      <text:p text:style-name="P36">＊傳　　真：(03)337-0347</text:p>
      <text:p text:style-name="P37">＊電子信箱：10016765@mail.tycg.gov.tw</text:p>
      <text:p text:style-name="P38">二、發布形式</text:p>
      <text:list text:style-name="LFO5" text:continue-numbering="true">
        <text:list-item>
          <text:p text:style-name="P39">口頭：</text:p>
        </text:list-item>
      </text:list>
      <text:p text:style-name="P40">（ <text:s/>）記者會或說明會</text:p>
      <text:list text:style-name="LFO6" text:continue-numbering="true">
        <text:list-item>
          <text:p text:style-name="P41">書面：</text:p>
        </text:list-item>
      </text:list>
      <text:p text:style-name="P42">（ <text:s/>）新聞稿 <text:s text:c="2"/>（ <text:s/>）報表 <text:s text:c="2"/>（ <text:s/>）書刊，刊名：</text:p>
      <text:p text:style-name="P43">＊電子媒體：</text:p>
      <text:p text:style-name="P44">（ <text:s/>）線上書刊及資料庫，</text:p>
      <text:p text:style-name="P45">網址： <text:s/></text:p>
      <text:p text:style-name="P46">（ <text:s/>）磁片 <text:s text:c="4"/>（ <text:s/>）光碟片 <text:s/>（ｖ）其他</text:p>
      <text:p text:style-name="P47"><text:span text:style-name="T48">Open Document File(ODF)、</text:span><text:span text:style-name="T49">Portable Document Format(PDF)</text:span><text:span text:style-name="T50">、或Excel檔案</text:span><text:span text:style-name="T51">。</text:span></text:p>
      <text:p text:style-name="P52">三、資料範圍、週期及時效</text:p>
      <text:p text:style-name="P53"><text:span text:style-name="T54">＊統計地區範圍及對象：</text:span><text:span text:style-name="T55">凡</text:span><text:span text:style-name="T56">桃園</text:span><text:span text:style-name="T57">市</text:span><text:span text:style-name="T58">轄內</text:span><text:span text:style-name="T59">依據戶籍法規定具有戶籍登記之人口為統計對象。</text:span></text:p>
      <text:p text:style-name="P60"><text:span text:style-name="T61">＊統計標準時間：</text:span><text:span text:style-name="T62">動態資料以當年1月1日至12月31日所受理登記之事件為統計範圍。</text:span></text:p>
      <text:p text:style-name="P63">＊統計項目定義：年齡按實足年齡計算。</text:p>
      <text:p text:style-name="P64">＊統計單位：人。</text:p>
      <text:p text:style-name="P65"><text:span text:style-name="T66">＊統計分類：</text:span><text:span text:style-name="T67">按</text:span><text:span text:style-name="T68">各</text:span><text:span text:style-name="T69">區</text:span><text:span text:style-name="T70">之</text:span><text:span text:style-name="T71">5歲</text:span><text:span text:style-name="T72">年齡</text:span><text:span text:style-name="T73">組</text:span><text:span text:style-name="T74">別</text:span><text:span text:style-name="T75">及性別</text:span><text:span text:style-name="T76">交叉分類。</text:span><text:span text:style-name="T77"><text:s/></text:span></text:p>
      <text:p text:style-name="P78">＊發布週期：年。</text:p>
      <text:p text:style-name="P79">＊時效：30日。</text:p>
      <text:p text:style-name="P80"><text:span text:style-name="T81">＊資料變革：</text:span><text:span text:style-name="T82">無</text:span><text:span text:style-name="T83">。</text:span></text:p>
      <text:p text:style-name="P84">四、公開資料發布訊息</text:p>
      <text:p text:style-name="P85"><text:span text:style-name="T86">＊預告發布日期</text:span><text:span text:style-name="T87">(含預告方式及週期)</text:span><text:span text:style-name="T88">：</text:span><text:span text:style-name="T89">次</text:span><text:span text:style-name="T90">年1</text:span><text:span text:style-name="T91">月</text:span><text:span text:style-name="T92">30</text:span><text:span text:style-name="T93">日</text:span><text:span text:style-name="T94">(遇</text:span><text:span text:style-name="T95">例</text:span><text:span text:style-name="T96">假日順延)</text:span><text:span text:style-name="T97">以報表、網際網路發布</text:span><text:span text:style-name="T98">。</text:span></text:p>
      <text:p text:style-name="P99"><text:span text:style-name="T100">＊同步發送單位</text:span><text:span text:style-name="T101">(說明資料發布時同步發送之單位或可同步查得該資料之網址)</text:span><text:span text:style-name="T102">：內政部</text:span><text:span text:style-name="T103">戶政司</text:span><text:span text:style-name="T104">、</text:span><text:span text:style-name="T105">桃園</text:span><text:span text:style-name="T106">市</text:span><text:span text:style-name="T107">政府主計處。</text:span></text:p>
      <text:p text:style-name="P108">五、資料品質：</text:p>
      <text:p text:style-name="P109">＊統計指標編製方法與資料來源說明：由各戶政事務所依據戶籍登記資料及各項戶籍動態登記申請書編製後，透過戶役政資訊系統傳送至內政部及直轄市、縣（市）政府主機。</text:p>
      <text:p text:style-name="P110">＊統計資料交叉查核及確保資料合理性之機制：由電腦系統自動進行加總交叉查核。</text:p>
      <text:p text:style-name="P111">六、須注意及預定改變之事項：無。</text:p>
      <text:p text:style-name="P112"><text:span text:style-name="T113">七、其他事項：</text:span><text:span text:style-name="T114">無</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ableCell17" style:family="table-cell">
      <style:table-cell-properties fo:border="none" fo:padding-top="0in" fo:padding-left="0.075in" fo:padding-bottom="0in" fo:padding-right="0.075in"/>
    </style:style>
    <style:style style:name="P18"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2</text:span><text:span text:style-name="T11">-</text:span><text:span text:style-name="T12">0</text:span><text:span text:style-name="T13">1</text:span><text:span text:style-name="T14">-</text:span><text:span text:style-name="T15">12</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 各區人口死亡數按死亡者性別及五歲年齡組分(按登記日期)</dc:title>
    <dc:subject/>
    <meta:initial-creator>yen</meta:initial-creator>
    <dc:creator>WS2016_AP2</dc:creator>
    <meta:creation-date>2021-11-22T06:18:00Z</meta:creation-date>
    <dc:date>2021-11-22T06:18:00Z</dc:date>
    <meta:print-date>2011-08-04T13:54:00Z</meta:print-date>
    <meta:template xlink:href="Normal.dotm" xlink:type="simple"/>
    <meta:editing-cycles>2</meta:editing-cycles>
    <meta:editing-duration>PT0S</meta:editing-duration>
    <meta:document-statistic meta:page-count="1" meta:paragraph-count="1" meta:word-count="118" meta:character-count="790" meta:row-count="5" meta:non-whitespace-character-count="673"/>
  </office:meta>
</office:document-meta>
</file>