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margin-left="0.2951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2958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十五歲以上人口死亡數按死亡者性別、年齡、婚姻狀況及婚姻類型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</text:span><text:span text:style-name="T29">項目定義：</text:span></text:p>
      <text:p text:style-name="P30">（一）未婚：指從未與人結婚者。</text:p>
      <text:p text:style-name="P31">（二）有偶：指正式結婚而配偶仍然存活者。</text:p>
      <text:p text:style-name="P32">（三）離婚/終止結婚：指婚姻關係之合法解除，且未再婚者。</text:p>
      <text:p text:style-name="P33">（四）喪偶：指配偶之一方已經死亡，目前仍未再婚者。</text:p>
      <text:p text:style-name="P34">（五）不同性別：指依民法結婚或離婚之婚姻類型。</text:p>
      <text:p text:style-name="P35">（六）相同性別：指依司法院釋字第七四八號解釋施行法結婚或終止結婚之婚姻類型。</text:p>
      <text:p text:style-name="P36">（七）年齡：指死亡時之年齡，並按實足年齡計算。</text:p>
      <text:p text:style-name="P37">＊統計單位：人。</text:p>
      <text:p text:style-name="P38">＊統計分類：</text:p>
      <text:p text:style-name="P39">（一）縱行項目:按年齡別分。</text:p>
      <text:p text:style-name="P40"><text:span text:style-name="T41">（</text:span><text:span text:style-name="T42">二</text:span><text:span text:style-name="T43">）橫列項目:按</text:span><text:span text:style-name="T44">區域別</text:span><text:span text:style-name="T45">、</text:span><text:span text:style-name="T46">婚姻狀況</text:span><text:span text:style-name="T47">、</text:span><text:span text:style-name="T48">婚姻類型及性別分</text:span><text:span text:style-name="T49">。</text:span></text:p>
      <text:p text:style-name="P50">＊發布週期：年。</text:p>
      <text:p text:style-name="P51">＊時效：4 個月。</text:p>
      <text:p text:style-name="P52">＊資料變革：無。</text:p>
      <text:soft-page-break/>
      <text:p text:style-name="P53">四、公開資料發布訊息</text:p>
      <text:p text:style-name="P54"><text:span text:style-name="T55">＊預告發布日期</text:span><text:span text:style-name="T56">(含預告方式及週期)</text:span><text:span text:style-name="T57">：次</text:span><text:span text:style-name="T58">年</text:span><text:span text:style-name="T59">4月</text:span><text:span text:style-name="T60">30</text:span><text:span text:style-name="T61">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</text:span><text:span text:style-name="T68">(說明資料發布時同步發送之單位或可同步查得該資料之網址)</text:span><text:span text:style-name="T69">：</text:span><text:span text:style-name="T70">內政部戶政司、</text:span><text:span text:style-name="T71">桃園</text:span><text:span text:style-name="T72">市政府主計處</text:span><text:span text:style-name="T73">。</text:span></text:p>
      <text:p text:style-name="P74">五、資料品質</text:p>
      <text:p text:style-name="P75"><text:span text:style-name="T76">＊統計指標編製方法與資料來源說明：</text:span><text:span text:style-name="T77">由</text:span><text:span text:style-name="T78">各戶政事務所依據戶籍登記資料及各項戶籍動態登記申請書編製後，透過戶役政資訊系統傳送至內政部及直轄市、縣（市）政府主機</text:span><text:span text:style-name="T79">。</text:span></text:p>
      <text:p text:style-name="P80">＊統計資料交叉查核及確保資料合理性之機制：由電腦系統自動進行加總交叉查核。</text:p>
      <text:p text:style-name="P81">六、須注意及預定改變之事項：無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8:00Z</meta:creation-date>
    <dc:date>2024-08-12T03:48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