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2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十五歲以上人口死亡數按死亡者性別、年齡及婚姻狀況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＊統計項目定義：</text:p>
      <text:p text:style-name="P28">（一）未婚：指從未結婚。</text:p>
      <text:p text:style-name="P29">（二）有偶：指正式結婚而配偶仍存活者及離婚或喪偶後再婚而配偶仍存活者。</text:p>
      <text:p text:style-name="P30">（三）離婚：指婚姻關係之合法解除，且未再婚者。</text:p>
      <text:p text:style-name="P31">（四）喪偶：指夫妻之一方亡故或宣告死亡而未再婚者。</text:p>
      <text:p text:style-name="P32">（五）年齡：指死亡時之年齡，並按實足年齡計算。</text:p>
      <text:p text:style-name="P33">＊統計單位：人。</text:p>
      <text:p text:style-name="P34">＊統計分類：</text:p>
      <text:p text:style-name="P35">（一）婚姻狀況別：分未婚、有偶、離婚、喪偶4種。</text:p>
      <text:p text:style-name="P36">（二）性別：分男、女。</text:p>
      <text:p text:style-name="P37">（三）年齡別：以實足年齡統計。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＊預告發布日期：次年4月30日(若遇例假日順延)以報表、網際網路發布。</text:p>
      <text:soft-page-break/>
      <text:p text:style-name="P43">＊同步發送單位：內政部戶政司、桃園市政府主計處。</text:p>
      <text:p text:style-name="P44">五、資料品質</text:p>
      <text:p text:style-name="P45"><text:span text:style-name="T46">＊統計指標編製方法與資料來源說明：</text:span><text:span text:style-name="T47">由</text:span><text:span text:style-name="T48">各戶政事務所依據戶籍登記資料及各項戶籍動態登記申請書編製後，透過戶役政資訊系統傳送至內政部及直轄市、縣（市）政府主機</text:span><text:span text:style-name="T49">。</text:span></text:p>
      <text:p text:style-name="P50">＊統計資料交叉查核及確保資料合理性之機制：由電腦系統自動進行加總交叉查核。</text:p>
      <text:p text:style-name="P51">六、須注意及預定改變之事項：無。</text:p>
      <text:p text:style-name="P52"><text:span text:style-name="T5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