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35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letter-spacing="-0.0027in" fo:font-size="14pt" style:font-size-asian="14pt" style:font-size-complex="14pt"/>
    </style:style>
    <style:style style:name="T15" style:parent-style-name="預設段落字型" style:family="text">
      <style:text-properties fo:letter-spacing="-0.0027i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1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2097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住宅統計</text:p>
            <text:p text:style-name="P7">資料項目：桃園市整合住宅補貼辦理情形-身分別</text:p>
            <text:p text:style-name="P8">一、發布及編製機關單位</text:p>
            <text:p text:style-name="P9">＊發布機關、單位：桃園市政府住宅發展處會計室</text:p>
            <text:p text:style-name="P10"><text:span text:style-name="T11">＊編製單位：</text:span><text:span text:style-name="T12">桃園市政府</text:span><text:span text:style-name="T13">住宅發展</text:span><text:span text:style-name="T14">處</text:span><text:span text:style-name="T15">住宅服務</text:span><text:span text:style-name="T16">科</text:span></text:p>
            <text:p text:style-name="P17">＊聯絡電話：(03)3322101#5784</text:p>
            <text:p text:style-name="P18">＊傳真：(03)3322963</text:p>
            <text:p text:style-name="P19">＊電子信箱：10027802@mail.tycg.gov.tw</text:p>
            <text:p text:style-name="P20">二、發布形式</text:p>
            <text:list text:style-name="LFO4" text:continue-numbering="true">
              <text:list-item>
                <text:p text:style-name="P21">口頭：<text:s/></text:p>
              </text:list-item>
            </text:list>
            <text:p text:style-name="P22"><text:s text:c="9"/>（ 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 text:c="7"/>（<text:s/>）新聞稿<text:s text:c="3"/>（）報表 <text:s/>（ ）書刊，刊名：</text:p>
            <text:p text:style-name="P25">＊電子媒體：</text:p>
            <text:p text:style-name="P26">（<text:s/>）線上書刊及資料庫，網址：</text:p>
            <text:p text:style-name="P27">（<text:s/>）磁片<text:s text:c="3"/>（<text:s/>）光碟片<text:s text:c="2"/>（v）其他</text:p>
            <text:p text:style-name="P28">Open Document File (odf)、Portable Document Format (pdf)<text:s/>或Excel檔案。</text:p>
            <text:p text:style-name="P29">三、資料範圍、週期及時效</text:p>
            <text:p text:style-name="P30"><text:span text:style-name="T31">＊統計地區範圍及對象：</text:span><text:span text:style-name="T32">凡設籍</text:span><text:span text:style-name="T33">桃園市</text:span><text:span text:style-name="T34">轄區內並符合內政部住宅補貼作業規定者，於住宅補貼受理申請期間向本府申請之購置住宅貸款利息補貼、修繕住宅貸款利息補貼及租金補貼案件均為統計對象。</text:span></text:p>
            <text:p text:style-name="P35">＊統計標準時間：以本年度受理申請暨審查期間之事實為準。</text:p>
            <text:p text:style-name="P36">＊統計項目定義：</text:p>
            <text:p text:style-name="P37"><text:s text:c="3"/>(一)租金補貼：依據整合住宅補貼資源實施方案，對於無力購置住宅者，<text:s/></text:p>
            <text:p text:style-name="P38"><text:s text:c="7"/>提供之住宅租金補貼。</text:p>
            <text:p text:style-name="P39"><text:s text:c="3"/>(二)購置住宅貸款利息補貼：依據整合住宅補貼資源實施方案，對於有購</text:p>
            <text:p text:style-name="P40"><text:s text:c="7"/>屋能力之無自有住宅者或「2年內購置住宅並已辦理貸款者」，提供</text:p>
            <text:p text:style-name="P41"><text:s text:c="7"/>購置住宅貸款利息補貼。</text:p>
            <text:p text:style-name="P42"><text:s text:c="2"/><text:s/>(三)修繕住宅貸款利息補貼：依據整合住宅補貼資源實施方案，對於擁有</text:p>
            <text:p text:style-name="P43"><text:s text:c="7"/>老舊住宅亟待修繕者，提供修繕住宅貸款利息補貼。</text:p>
            <text:p text:style-name="P44"><text:s text:c="3"/>(四)申請戶次：申請人檢具申請資料，向本府申請該住宅補貼方式之戶</text:p>
            <text:p text:style-name="P45"><text:span text:style-name="T46"><text:s text:c="7"/></text:span><text:span text:style-name="T47">次，並按申請人性別分。</text:span></text:p>
            <text:p text:style-name="P48"><text:s text:c="3"/>(五)核准戶次：經本府核准該住宅補貼方式之戶次，並按申請人性別分。</text:p>
            <text:p text:style-name="P49"><text:s/>(六)身分類別：第一類係指案件申請戶之家庭成員具(1)低收入戶或中低收<text:s text:c="2"/></text:p>
            <text:p text:style-name="P50"><text:s text:c="5"/>入戶(2)特殊境遇家庭(3)育有未成年子女三人以上(限申請人)(4)於安</text:p>
            <text:p text:style-name="P51"><text:s text:c="5"/>置教養機構或寄養家庭結束安置無法返家，未滿二十五歲(5)六十五歲</text:p>
            <text:p text:style-name="P52"><text:s text:c="5"/>以上(限申請人)(6)受家庭暴力或性侵害之受害者及其子女(7)身心障</text:p>
            <text:soft-page-break/>
            <text:p text:style-name="P53"><text:s text:c="4"/>礙者(8)感染人類免疫缺乏病毒者或罹患後天免疫缺乏症候群者(9)原住</text:p>
            <text:p text:style-name="P54"><text:s text:c="4"/>民(10)災民(11)遊民(12)其他經主管機關認定者。以上資格須經中央主</text:p>
            <text:p text:style-name="P55"><text:s text:c="4"/>管機關認定符合者，始可列為「自建自購住宅貸款利息及租金補貼辦</text:p>
            <text:p text:style-name="P56"><text:s text:c="4"/>法」及「修繕住宅貸款利息及簡易修繕住宅費用補貼辦法」補貼評點加</text:p>
            <text:p text:style-name="P57"><text:s text:c="4"/>分項目條件。第二類為一般申請案，係指案件申請戶之家庭成員不具第</text:p>
            <text:p text:style-name="P58"><text:s text:c="4"/>一類條件者。</text:p>
            <text:p text:style-name="P59">＊統計單位：戶次</text:p>
            <text:p text:style-name="P60">＊統計分類：</text:p>
            <text:p text:style-name="P61">(一)按租金補貼、購置住宅貸款利息補貼、修繕住宅貸款利息補貼分，各項再</text:p>
            <text:p text:style-name="P62"><text:s text:c="4"/>依申請戶次、核准戶次分類。</text:p>
            <text:p text:style-name="P63">(二)按第一類身分別(低收入戶或中低收入戶、特殊境遇家庭、育有未成年子女三人以上(限申請人)、於安置教養機構或寄養家庭結束安置無法返家，未滿二十五歲、六十五歲以上(限申請人)、受家庭暴力或性侵害之受害者及其子女、身心障礙者、感染人類免疫缺乏病毒者或罹患後天免疫缺乏症候群者、原住民、災民、遊民、其他經主管機關認定者)及第二類身分別(一般申請案)分。</text:p>
            <text:p text:style-name="P64">＊發布週期（指資料編製或產生之頻率，如月、季、年等）：年。</text:p>
            <text:p text:style-name="P65">＊時效（指統計標準時間至資料發布時間之間隔時間）：2個月又5天。</text:p>
            <text:p text:style-name="P66">＊資料變革：無。</text:p>
            <text:p text:style-name="P67">四、公開資料發布訊息</text:p>
            <text:p text:style-name="P68">＊預告發布日期（含預告方式及週期）：次年3月5日(遇假日順延)以報表、網際網路發布。</text:p>
            <text:p text:style-name="P69">＊同步發送單位（說明資料發布時同步發送之單位或可同步查得該資料之網址）：桃園市政府住宅發展處會計室、桃園市政府都市發展局、桃園市政府主計處。</text:p>
            <text:p text:style-name="P70">五、資料品質</text:p>
            <text:p text:style-name="P71"><text:span text:style-name="T72">＊統計指標編製方法與資料來源說明：</text:span><text:span text:style-name="T73">依據內政部營建署「住宅補貼評點及查核系統」資料編製</text:span><text:span text:style-name="T74">。</text:span></text:p>
            <text:p text:style-name="P75">＊統計資料交叉查核及確保資料合理性之機制（說明各項資料之相互關係及不同資料來源之相關統計差異性）：</text:p>
            <text:p text:style-name="P76"><text:s/><text:s/>(一)各項住宅補貼之申請戶次、核准戶次加總=其總計。</text:p>
            <text:p text:style-name="P77"><text:s text:c="2"/>(二)第一類身分別之合計與第二類身分別加總=身分別之總計(又第一類身</text:p>
            <text:p text:style-name="P78"><text:s text:c="6"/>分案件申請戶之家庭成員為補貼加分項目，因此案件補貼戶數統計可</text:p>
            <text:p text:style-name="P79"><text:s text:c="6"/>能有重複狀況)。</text:p>
            <text:p text:style-name="P80">六、須注意及預定改變之事項（說明預定修正之資料、定義、統計方法等及其修正原因）：無。</text:p>
            <text:soft-page-break/>
            <text:p text:style-name="P81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1:00:00Z</meta:creation-date>
    <dc:date>2020-11-17T11:00:00Z</dc:date>
    <meta:print-date>2020-10-27T07:0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871" meta:row-count="13" meta:non-whitespace-character-count="1595"/>
  </office:meta>
</office:document-meta>
</file>