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5895in" fo:text-indent="-0.196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5895in" fo:text-indent="-0.196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39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2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3" style:parent-style-name="本文縮排3" style:family="paragraph">
      <style:paragraph-properties style:snap-to-layout-grid="false" fo:line-height="0.25in" fo:margin-left="0.9833in" fo:text-indent="-0.4902in">
        <style:tab-stops/>
      </style:paragraph-properties>
      <style:text-properties style:font-name="標楷體"/>
    </style:style>
    <style:style style:name="P3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3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color="#000000"/>
    </style:style>
    <style:style style:name="P38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9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0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P42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3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人口死亡數按死亡者性別、單一年齡及五歲年齡組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凡依戶籍法規定受理戶籍登記之登記資料為統計對象。</text:p>
      <text:p text:style-name="P26">＊統計標準時間：以每年1月1日至次年3月31日所受理的之死亡（死亡宣告）登記資料，僅就當年12個月內所發生之事件為準。</text:p>
      <text:p text:style-name="P27"><text:span text:style-name="T28">＊統計項目定義：</text:span><text:span text:style-name="T29">年齡係指死亡時之年齡，並按實足年齡計算</text:span><text:span text:style-name="T30">。</text:span></text:p>
      <text:p text:style-name="P31">＊統計單位：人。</text:p>
      <text:p text:style-name="P32">＊統計分類：</text:p>
      <text:p text:style-name="P33">（一）區域別：分桃園區、中壢區、大溪區、楊梅區、蘆竹區、大園區、龜山區、八德區、龍潭區、平鎮區、新屋區、觀音區及復興區</text:p>
      <text:p text:style-name="P34">（二）性別：分男、女。</text:p>
      <text:p text:style-name="P35"><text:span text:style-name="T36">（三）年齡</text:span><text:span text:style-name="T37">別：以實足年齡統計。</text:span></text:p>
      <text:p text:style-name="P38">＊發布週期：年。</text:p>
      <text:p text:style-name="P39">＊時效：4 個月。</text:p>
      <text:p text:style-name="P40">＊資料變革：無。</text:p>
      <text:p text:style-name="P41">四、公開資料發布訊息</text:p>
      <text:p text:style-name="P42">＊預告發布日期：次年4月30日(若遇例假日順延)以報表、網際網路發布。</text:p>
      <text:p text:style-name="P43">＊同步發送單位：內政部戶政司、桃園市政府主計處。</text:p>
      <text:p text:style-name="P44">五、資料品質</text:p>
      <text:p text:style-name="P45"><text:span text:style-name="T46">＊統計指標編製方法與資料來源說明：</text:span><text:span text:style-name="T47">由</text:span><text:span text:style-name="T48">各戶政事務所依據戶籍登記資料及各項戶籍動態登記申請書編製後，透過戶役政資訊系統傳送</text:span><text:soft-page-break/><text:span text:style-name="T49">至內政部及直轄市、縣（市）政府主機</text:span><text:span text:style-name="T50">。</text:span></text:p>
      <text:p text:style-name="P51">＊統計資料交叉查核及確保資料合理性之機制：由電腦系統自動進行加總交叉查核。</text:p>
      <text:p text:style-name="P52">六、須注意及預定改變之事項：無。</text:p>
      <text:p text:style-name="P53"><text:span text:style-name="T5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16:00Z</meta:creation-date>
    <dc:date>2020-11-27T05:16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